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118_AO_Bilancio_2011_32_-_32_95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118_AO_Bilancio_2011_32_-_32_951" style:data-style-name="N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118_AO_Bilancio_2011_32_-_32_95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118_AO_Bilancio_2011_32_-_32_951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118_AO_Bilancio_2011_32_-_32_95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118_AO_Bilancio_2011_32_-_32_951" style:data-style-name="N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118_AO_Bilancio_2011_32_-_32_951" style:data-style-name="N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118_AO_Bilancio_2011_32_-_32_951" style:data-style-name="N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118_AO_Bilancio_2011_32_-_32_951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118_AO_Bilancio_2011_32_-_32_951" style:data-style-name="N6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118_AO_Bilancio_2011_32_-_32_951" style:data-style-name="N6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118_AO_Bilancio_2011_32_-_32_951" style:data-style-name="N6">
      <style:table-cell-properties fo:border="thin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118_AO_Bilancio_2011_32_-_32_951" style:data-style-name="N6">
      <style:table-cell-properties fo:border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118_AO_Bilancio_2011_32_-_32_951" style:data-style-name="N14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118_AO_Bilancio_2011_32_-_32_951" style:data-style-name="N6">
      <style:table-cell-properties fo:border="thin solid #000000" style:vertical-align="middle" fo:background-color="#92D05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118_AO_Bilancio_2011_32_-_32_951" style:data-style-name="N6">
      <style:table-cell-properties fo:border-top="thin double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118_AO_Bilancio_2011_32_-_32_951" style:data-style-name="N14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118_AO_Bilancio_2011_32_-_32_95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118_AO_Bilancio_2011_32_-_32_951" style:data-style-name="N0">
      <style:table-cell-properties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e_118_AO_Bilancio_2011_32_-_32_951" style:data-style-name="N6">
      <style:table-cell-properties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1.748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5pt" style:use-optimal-row-height="true" fo:break-before="auto"/>
    </style:style>
    <style:style style:name="ro7" style:family="table-row">
      <style:table-row-properties style:row-height="20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Stato Patrimoniale (D.Lgs. 23/6/2011 - n. 118) Anno: 2025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2">
          <table:table-cell office:value-type="string" table:style-name="ce5">
            <text:p>Nome dell'Azienda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1">
          <table:table-cell office:value-type="string" table:style-name="ce6">
            <text:p>706 <text:s/>ASST RHODENSE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3">
          <table:table-cell office:value-type="string" table:style-name="ce7">
            <text:p>Dati in €- Anno: 2025 - <text:s/>Consuntivo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4">
          <table:table-cell office:value-type="string" table:style-name="ce8">
            <text:p>SCHEMA DI STATO PATRIMONIALE</text:p>
          </table:table-cell>
          <table:table-cell office:value-type="string" table:style-name="ce9">
            <text:p>Bilancio Consuntivo - Totale 2024</text:p>
          </table:table-cell>
          <table:table-cell office:value-type="string" table:style-name="ce9">
            <text:p>Bilancio attività sanitaria - Consuntivo 2024</text:p>
          </table:table-cell>
          <table:table-cell office:value-type="string" table:style-name="ce9">
            <text:p>Bilancio attività ricerca - Consuntivo 2024</text:p>
          </table:table-cell>
          <table:table-cell office:value-type="string" table:style-name="ce9">
            <text:p>Bilancio <text:s/>attività socio assistenziale - Consuntivo 2024</text:p>
          </table:table-cell>
          <table:table-cell office:value-type="string" table:style-name="ce10">
            <text:p>Bilancio Consuntivo -Totale 2025</text:p>
          </table:table-cell>
          <table:table-cell office:value-type="string" table:style-name="ce10">
            <text:p>Bilancio attività sanitaria - Consuntivo 2025</text:p>
          </table:table-cell>
          <table:table-cell office:value-type="string" table:style-name="ce10">
            <text:p>Bilancio attività ricerca - Consuntivo 2025</text:p>
          </table:table-cell>
          <table:table-cell office:value-type="string" table:style-name="ce10">
            <text:p>Bilancio <text:s/>attività socio assistenziale - Consuntivo 2025</text:p>
          </table:table-cell>
          <table:table-cell table:number-columns-repeated="3" table:style-name="ce4"/>
          <table:table-cell office:value-type="string" table:style-name="ce9">
            <text:p>Bilancio Consuntivo - Totale 2024</text:p>
          </table:table-cell>
          <table:table-cell office:value-type="string" table:style-name="ce10">
            <text:p>Bilancio Consuntivo -Totale 2025</text:p>
          </table:table-cell>
          <table:table-cell office:value-type="string" table:style-name="ce11">
            <text:p>Variazioni 2025/2024 Importo</text:p>
          </table:table-cell>
          <table:table-cell office:value-type="string" table:style-name="ce11">
            <text:p>Variazioni 2025/2024 <text:s text:c="7"/>%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ATTIVO</text:p>
          </table:table-cell>
          <table:table-cell table:number-columns-repeated="8" table:style-name="ce13"/>
          <table:table-cell table:number-columns-repeated="3" table:style-name="ce14"/>
          <table:table-cell table:number-columns-repeated="4" table:style-name="ce13"/>
          <table:table-cell table:number-columns-repeated="16368"/>
        </table:table-row>
        <table:table-row table:style-name="ro5">
          <table:table-cell office:value-type="string" table:style-name="ce15">
            <text:p>A) IMMOBILIZZAZIONI</text:p>
          </table:table-cell>
          <table:table-cell table:number-columns-repeated="8" table:style-name="ce16"/>
          <table:table-cell table:number-columns-repeated="3" table:style-name="ce14"/>
          <table:table-cell table:number-columns-repeated="4" table:style-name="ce16"/>
          <table:table-cell table:number-columns-repeated="16368"/>
        </table:table-row>
        <table:table-row table:style-name="ro5">
          <table:table-cell office:value-type="string" table:style-name="ce17">
            <text:p>A.I) IMMOBILIZZAZIONI IMMATERIALI</text:p>
          </table:table-cell>
          <table:table-cell office:value-type="float" office:value="2276497" table:style-name="ce18">
            <text:p>2.276.497</text:p>
          </table:table-cell>
          <table:table-cell office:value-type="float" office:value="2276497" table:style-name="ce18">
            <text:p>2.276.4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71749" table:style-name="ce18">
            <text:p>4.571.749</text:p>
          </table:table-cell>
          <table:table-cell office:value-type="float" office:value="4571749" table:style-name="ce18">
            <text:p>4.571.7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2276497" table:style-name="ce18">
            <text:p>2.276.497</text:p>
          </table:table-cell>
          <table:table-cell office:value-type="float" office:value="4571749" table:style-name="ce18">
            <text:p>4.571.749</text:p>
          </table:table-cell>
          <table:table-cell office:value-type="float" office:value="2295252" table:style-name="ce18">
            <text:p>2.295.252</text:p>
          </table:table-cell>
          <table:table-cell office:value-type="percentage" office:value="1.0082385349069205" table:style-name="ce19">
            <text:p>100,82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.1) Costi di impianto e di ampliamen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.2) Costi di ricerca e svilupp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.3) Diritti di brevetto e diritti di utilizzazione delle opere dell'ingegno</text:p>
          </table:table-cell>
          <table:table-cell office:value-type="float" office:value="1308" table:style-name="ce21">
            <text:p>1.308</text:p>
          </table:table-cell>
          <table:table-cell office:value-type="float" office:value="1308" table:style-name="ce21">
            <text:p>1.3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74" table:style-name="ce21">
            <text:p>974</text:p>
          </table:table-cell>
          <table:table-cell office:value-type="float" office:value="974" table:style-name="ce21">
            <text:p>9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308" table:style-name="ce21">
            <text:p>1.308</text:p>
          </table:table-cell>
          <table:table-cell office:value-type="float" office:value="974" table:style-name="ce21">
            <text:p>974</text:p>
          </table:table-cell>
          <table:table-cell office:value-type="float" office:value="-334" table:style-name="ce21">
            <text:p>-334</text:p>
          </table:table-cell>
          <table:table-cell office:value-type="percentage" office:value="-0.25535168195718655" table:style-name="ce22">
            <text:p>-25,54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.4) Immobilizzazioni immateriali in corso e acconti</text:p>
          </table:table-cell>
          <table:table-cell office:value-type="float" office:value="1044402" table:style-name="ce21">
            <text:p>1.044.402</text:p>
          </table:table-cell>
          <table:table-cell office:value-type="float" office:value="1044402" table:style-name="ce21">
            <text:p>1.044.4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7524" table:style-name="ce21">
            <text:p>97.524</text:p>
          </table:table-cell>
          <table:table-cell office:value-type="float" office:value="97524" table:style-name="ce21">
            <text:p>97.5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044402" table:style-name="ce21">
            <text:p>1.044.402</text:p>
          </table:table-cell>
          <table:table-cell office:value-type="float" office:value="97524" table:style-name="ce21">
            <text:p>97.524</text:p>
          </table:table-cell>
          <table:table-cell office:value-type="float" office:value="-946878" table:style-name="ce21">
            <text:p>-946.878</text:p>
          </table:table-cell>
          <table:table-cell office:value-type="percentage" office:value="-0.90662216273044283" table:style-name="ce22">
            <text:p>-90,66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.5) Altre immobilizzazioni immateriali.<text:s/></text:p>
          </table:table-cell>
          <table:table-cell office:value-type="float" office:value="1230787" table:style-name="ce21">
            <text:p>1.230.787</text:p>
          </table:table-cell>
          <table:table-cell office:value-type="float" office:value="1230787" table:style-name="ce21">
            <text:p>1.230.7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73251" table:style-name="ce21">
            <text:p>4.473.251</text:p>
          </table:table-cell>
          <table:table-cell office:value-type="float" office:value="4473251" table:style-name="ce21">
            <text:p>4.473.2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230787" table:style-name="ce21">
            <text:p>1.230.787</text:p>
          </table:table-cell>
          <table:table-cell office:value-type="float" office:value="4473251" table:style-name="ce21">
            <text:p>4.473.251</text:p>
          </table:table-cell>
          <table:table-cell office:value-type="float" office:value="3242464" table:style-name="ce21">
            <text:p>3.242.464</text:p>
          </table:table-cell>
          <table:table-cell office:value-type="percentage" office:value="2.6344639649265065" table:style-name="ce22">
            <text:p>263,45%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A.II) IMMOBILIZZAZIONI MATERIALI</text:p>
          </table:table-cell>
          <table:table-cell office:value-type="float" office:value="85749934" table:style-name="ce18">
            <text:p>85.749.934</text:p>
          </table:table-cell>
          <table:table-cell office:value-type="float" office:value="85749934" table:style-name="ce18">
            <text:p>85.749.9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8563463" table:style-name="ce18">
            <text:p>98.563.463</text:p>
          </table:table-cell>
          <table:table-cell office:value-type="float" office:value="98563463" table:style-name="ce18">
            <text:p>98.563.4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85749934" table:style-name="ce18">
            <text:p>85.749.934</text:p>
          </table:table-cell>
          <table:table-cell office:value-type="float" office:value="98563463" table:style-name="ce18">
            <text:p>98.563.463</text:p>
          </table:table-cell>
          <table:table-cell office:value-type="float" office:value="12813529" table:style-name="ce18">
            <text:p>12.813.529</text:p>
          </table:table-cell>
          <table:table-cell office:value-type="percentage" office:value="0.14942902463341837" table:style-name="ce19">
            <text:p>14,94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A.II.1) Terreni<text:s/></text:p>
          </table:table-cell>
          <table:table-cell office:value-type="float" office:value="5232000" table:style-name="ce24">
            <text:p>5.232.000</text:p>
          </table:table-cell>
          <table:table-cell office:value-type="float" office:value="5232000" table:style-name="ce24">
            <text:p>5.232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32000" table:style-name="ce24">
            <text:p>5.232.000</text:p>
          </table:table-cell>
          <table:table-cell office:value-type="float" office:value="5232000" table:style-name="ce24">
            <text:p>5.232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4"/>
          <table:table-cell office:value-type="float" office:value="5232000" table:style-name="ce24">
            <text:p>5.232.000</text:p>
          </table:table-cell>
          <table:table-cell office:value-type="float" office:value="5232000" table:style-name="ce24">
            <text:p>5.232.00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.1.a) Disponibili</text:p>
          </table:table-cell>
          <table:table-cell office:value-type="float" office:value="5232000" table:style-name="ce21">
            <text:p>5.232.000</text:p>
          </table:table-cell>
          <table:table-cell office:value-type="float" office:value="5232000" table:style-name="ce21">
            <text:p>5.232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32000" table:style-name="ce21">
            <text:p>5.232.000</text:p>
          </table:table-cell>
          <table:table-cell office:value-type="float" office:value="5232000" table:style-name="ce21">
            <text:p>5.232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5232000" table:style-name="ce21">
            <text:p>5.232.000</text:p>
          </table:table-cell>
          <table:table-cell office:value-type="float" office:value="5232000" table:style-name="ce21">
            <text:p>5.232.00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.1.b) Indisponibi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A.II.2) Fabbricati</text:p>
          </table:table-cell>
          <table:table-cell office:value-type="float" office:value="42516455" table:style-name="ce24">
            <text:p>42.516.455</text:p>
          </table:table-cell>
          <table:table-cell office:value-type="float" office:value="42516455" table:style-name="ce24">
            <text:p>42.516.4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689653" table:style-name="ce24">
            <text:p>38.689.653</text:p>
          </table:table-cell>
          <table:table-cell office:value-type="float" office:value="38689653" table:style-name="ce24">
            <text:p>38.689.6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4"/>
          <table:table-cell office:value-type="float" office:value="42516455" table:style-name="ce24">
            <text:p>42.516.455</text:p>
          </table:table-cell>
          <table:table-cell office:value-type="float" office:value="38689653" table:style-name="ce24">
            <text:p>38.689.653</text:p>
          </table:table-cell>
          <table:table-cell office:value-type="float" office:value="-3826802" table:style-name="ce24">
            <text:p>-3.826.802</text:p>
          </table:table-cell>
          <table:table-cell office:value-type="percentage" office:value="-9.0007551194002416E-2" table:style-name="ce25">
            <text:p>-9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.2.a) Fabbricati non strumentali (disponibili).<text:s/></text:p>
          </table:table-cell>
          <table:table-cell office:value-type="float" office:value="43312" table:style-name="ce21">
            <text:p>43.312</text:p>
          </table:table-cell>
          <table:table-cell office:value-type="float" office:value="43312" table:style-name="ce21">
            <text:p>43.3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322" table:style-name="ce21">
            <text:p>30.322</text:p>
          </table:table-cell>
          <table:table-cell office:value-type="float" office:value="30322" table:style-name="ce21">
            <text:p>30.3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43312" table:style-name="ce21">
            <text:p>43.312</text:p>
          </table:table-cell>
          <table:table-cell office:value-type="float" office:value="30322" table:style-name="ce21">
            <text:p>30.322</text:p>
          </table:table-cell>
          <table:table-cell office:value-type="float" office:value="-12990" table:style-name="ce21">
            <text:p>-12.990</text:p>
          </table:table-cell>
          <table:table-cell office:value-type="percentage" office:value="-0.29991688215736978" table:style-name="ce22">
            <text:p>-29,99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.2.b) Fabbricati strumentali (indisponibili)</text:p>
          </table:table-cell>
          <table:table-cell office:value-type="float" office:value="42473143" table:style-name="ce21">
            <text:p>42.473.143</text:p>
          </table:table-cell>
          <table:table-cell office:value-type="float" office:value="42473143" table:style-name="ce21">
            <text:p>42.473.1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659331" table:style-name="ce21">
            <text:p>38.659.331</text:p>
          </table:table-cell>
          <table:table-cell office:value-type="float" office:value="38659331" table:style-name="ce21">
            <text:p>38.659.3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42473143" table:style-name="ce21">
            <text:p>42.473.143</text:p>
          </table:table-cell>
          <table:table-cell office:value-type="float" office:value="38659331" table:style-name="ce21">
            <text:p>38.659.331</text:p>
          </table:table-cell>
          <table:table-cell office:value-type="float" office:value="-3813812" table:style-name="ce21">
            <text:p>-3.813.812</text:p>
          </table:table-cell>
          <table:table-cell office:value-type="percentage" office:value="-8.9793496092342398E-2" table:style-name="ce22">
            <text:p>-8,98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.3) Impianti e macchinari</text:p>
          </table:table-cell>
          <table:table-cell office:value-type="float" office:value="7965079" table:style-name="ce21">
            <text:p>7.965.079</text:p>
          </table:table-cell>
          <table:table-cell office:value-type="float" office:value="7965079" table:style-name="ce21">
            <text:p>7.965.0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82887" table:style-name="ce21">
            <text:p>7.882.887</text:p>
          </table:table-cell>
          <table:table-cell office:value-type="float" office:value="7882887" table:style-name="ce21">
            <text:p>7.882.8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7965079" table:style-name="ce21">
            <text:p>7.965.079</text:p>
          </table:table-cell>
          <table:table-cell office:value-type="float" office:value="7882887" table:style-name="ce21">
            <text:p>7.882.887</text:p>
          </table:table-cell>
          <table:table-cell office:value-type="float" office:value="-82192" table:style-name="ce21">
            <text:p>-82.192</text:p>
          </table:table-cell>
          <table:table-cell office:value-type="percentage" office:value="-1.0319043916576346E-2" table:style-name="ce22">
            <text:p>-1,03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.4) Attrezzature sanitarie e scientifiche</text:p>
          </table:table-cell>
          <table:table-cell office:value-type="float" office:value="6119243" table:style-name="ce21">
            <text:p>6.119.243</text:p>
          </table:table-cell>
          <table:table-cell office:value-type="float" office:value="6119243" table:style-name="ce21">
            <text:p>6.119.2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48951" table:style-name="ce21">
            <text:p>6.748.951</text:p>
          </table:table-cell>
          <table:table-cell office:value-type="float" office:value="6748951" table:style-name="ce21">
            <text:p>6.748.9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6119243" table:style-name="ce21">
            <text:p>6.119.243</text:p>
          </table:table-cell>
          <table:table-cell office:value-type="float" office:value="6748951" table:style-name="ce21">
            <text:p>6.748.951</text:p>
          </table:table-cell>
          <table:table-cell office:value-type="float" office:value="629708" table:style-name="ce21">
            <text:p>629.708</text:p>
          </table:table-cell>
          <table:table-cell office:value-type="percentage" office:value="0.10290619280848955" table:style-name="ce22">
            <text:p>10,29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.5) Mobili e arredi</text:p>
          </table:table-cell>
          <table:table-cell office:value-type="float" office:value="211899" table:style-name="ce21">
            <text:p>211.899</text:p>
          </table:table-cell>
          <table:table-cell office:value-type="float" office:value="211899" table:style-name="ce21">
            <text:p>211.8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6117" table:style-name="ce21">
            <text:p>356.117</text:p>
          </table:table-cell>
          <table:table-cell office:value-type="float" office:value="356117" table:style-name="ce21">
            <text:p>356.1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11899" table:style-name="ce21">
            <text:p>211.899</text:p>
          </table:table-cell>
          <table:table-cell office:value-type="float" office:value="356117" table:style-name="ce21">
            <text:p>356.117</text:p>
          </table:table-cell>
          <table:table-cell office:value-type="float" office:value="144218" table:style-name="ce21">
            <text:p>144.218</text:p>
          </table:table-cell>
          <table:table-cell office:value-type="percentage" office:value="0.68059783198599333" table:style-name="ce22">
            <text:p>68,06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.6) Automezz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.7) Oggetti d'ar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.8) Altre immobilizzazioni materiali</text:p>
          </table:table-cell>
          <table:table-cell office:value-type="float" office:value="263933" table:style-name="ce21">
            <text:p>263.933</text:p>
          </table:table-cell>
          <table:table-cell office:value-type="float" office:value="263933" table:style-name="ce21">
            <text:p>263.9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6983" table:style-name="ce21">
            <text:p>536.983</text:p>
          </table:table-cell>
          <table:table-cell office:value-type="float" office:value="536983" table:style-name="ce21">
            <text:p>536.9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63933" table:style-name="ce21">
            <text:p>263.933</text:p>
          </table:table-cell>
          <table:table-cell office:value-type="float" office:value="536983" table:style-name="ce21">
            <text:p>536.983</text:p>
          </table:table-cell>
          <table:table-cell office:value-type="float" office:value="273050" table:style-name="ce21">
            <text:p>273.050</text:p>
          </table:table-cell>
          <table:table-cell office:value-type="percentage" office:value="1.034542857467615" table:style-name="ce22">
            <text:p>103,45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.9) Immobilizzazioni materiali in corso e acconti</text:p>
          </table:table-cell>
          <table:table-cell office:value-type="float" office:value="23441325" table:style-name="ce21">
            <text:p>23.441.325</text:p>
          </table:table-cell>
          <table:table-cell office:value-type="float" office:value="23441325" table:style-name="ce21">
            <text:p>23.441.3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116872" table:style-name="ce21">
            <text:p>39.116.872</text:p>
          </table:table-cell>
          <table:table-cell office:value-type="float" office:value="39116872" table:style-name="ce21">
            <text:p>39.116.8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string" table:style-name="ce26">
            <text:p>Entro 12 mesi</text:p>
          </table:table-cell>
          <table:table-cell office:value-type="string" table:style-name="ce26">
            <text:p>Oltre 12 mesi</text:p>
          </table:table-cell>
          <table:table-cell office:value-type="float" office:value="23441325" table:style-name="ce21">
            <text:p>23.441.325</text:p>
          </table:table-cell>
          <table:table-cell office:value-type="float" office:value="39116872" table:style-name="ce21">
            <text:p>39.116.872</text:p>
          </table:table-cell>
          <table:table-cell office:value-type="float" office:value="15675547" table:style-name="ce21">
            <text:p>15.675.547</text:p>
          </table:table-cell>
          <table:table-cell office:value-type="percentage" office:value="0.66871420450849084" table:style-name="ce22">
            <text:p>66,87%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A.III) <text:s/>IMMOBILIZZAZIONI FINANZIARIE con separata indicazione, per ciascuna voce dei crediti, degli importi esigibili entro l'esercizio success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4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A.III.1) Crediti finanziar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I.1.a) Crediti finanziari v/Sta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I.1.b) Crediti finanziari v/Reg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I.1.c) Crediti finanziari v/partecipa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I.1.d) Crediti finanziari v/altri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A.III.2) Titol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I.2.a) Partecipazio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A.III.2.b) Altri tito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A)</text:p>
          </table:table-cell>
          <table:table-cell office:value-type="float" office:value="88026431" table:style-name="ce16">
            <text:p>88.026.431</text:p>
          </table:table-cell>
          <table:table-cell office:value-type="float" office:value="88026431" table:style-name="ce16">
            <text:p>88.026.4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135212" table:style-name="ce16">
            <text:p>103.135.212</text:p>
          </table:table-cell>
          <table:table-cell office:value-type="float" office:value="103135212" table:style-name="ce16">
            <text:p>103.135.2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88026431" table:style-name="ce30">
            <text:p>88.026.431</text:p>
          </table:table-cell>
          <table:table-cell office:value-type="float" office:value="103135212" table:style-name="ce30">
            <text:p>103.135.212</text:p>
          </table:table-cell>
          <table:table-cell office:value-type="float" office:value="15108781" table:style-name="ce30">
            <text:p>15.108.781</text:p>
          </table:table-cell>
          <table:table-cell office:value-type="percentage" office:value="0.17163914097573715" table:style-name="ce31">
            <text:p>17,16%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B) ATTIVO CIRCOLANTE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5">
          <table:table-cell office:value-type="string" table:style-name="ce17">
            <text:p>B.I) <text:s/>RIMANENZE</text:p>
          </table:table-cell>
          <table:table-cell office:value-type="float" office:value="7846119" table:style-name="ce18">
            <text:p>7.846.119</text:p>
          </table:table-cell>
          <table:table-cell office:value-type="float" office:value="7846119" table:style-name="ce18">
            <text:p>7.846.1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801159" table:style-name="ce18">
            <text:p>8.801.159</text:p>
          </table:table-cell>
          <table:table-cell office:value-type="float" office:value="8801159" table:style-name="ce18">
            <text:p>8.801.1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7846119" table:style-name="ce18">
            <text:p>7.846.119</text:p>
          </table:table-cell>
          <table:table-cell office:value-type="float" office:value="8801159" table:style-name="ce18">
            <text:p>8.801.159</text:p>
          </table:table-cell>
          <table:table-cell office:value-type="float" office:value="955040" table:style-name="ce18">
            <text:p>955.040</text:p>
          </table:table-cell>
          <table:table-cell office:value-type="percentage" office:value="0.1217213248996096" table:style-name="ce19">
            <text:p>12,17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.1) Rimanenze beni sanitari</text:p>
          </table:table-cell>
          <table:table-cell office:value-type="float" office:value="7602301" table:style-name="ce21">
            <text:p>7.602.301</text:p>
          </table:table-cell>
          <table:table-cell office:value-type="float" office:value="7602301" table:style-name="ce21">
            <text:p>7.602.3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91588" table:style-name="ce21">
            <text:p>8.491.588</text:p>
          </table:table-cell>
          <table:table-cell office:value-type="float" office:value="8491588" table:style-name="ce21">
            <text:p>8.491.5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7602301" table:style-name="ce21">
            <text:p>7.602.301</text:p>
          </table:table-cell>
          <table:table-cell office:value-type="float" office:value="8491588" table:style-name="ce21">
            <text:p>8.491.588</text:p>
          </table:table-cell>
          <table:table-cell office:value-type="float" office:value="889287" table:style-name="ce21">
            <text:p>889.287</text:p>
          </table:table-cell>
          <table:table-cell office:value-type="percentage" office:value="0.11697603133577585" table:style-name="ce22">
            <text:p>11,7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.2) Rimanenze beni non sanitari</text:p>
          </table:table-cell>
          <table:table-cell office:value-type="float" office:value="243818" table:style-name="ce21">
            <text:p>243.818</text:p>
          </table:table-cell>
          <table:table-cell office:value-type="float" office:value="243818" table:style-name="ce21">
            <text:p>243.8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9571" table:style-name="ce21">
            <text:p>309.571</text:p>
          </table:table-cell>
          <table:table-cell office:value-type="float" office:value="309571" table:style-name="ce21">
            <text:p>309.5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43818" table:style-name="ce21">
            <text:p>243.818</text:p>
          </table:table-cell>
          <table:table-cell office:value-type="float" office:value="309571" table:style-name="ce21">
            <text:p>309.571</text:p>
          </table:table-cell>
          <table:table-cell office:value-type="float" office:value="65753" table:style-name="ce21">
            <text:p>65.753</text:p>
          </table:table-cell>
          <table:table-cell office:value-type="percentage" office:value="0.26968066344568492" table:style-name="ce22">
            <text:p>26,97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.3) Acconti per acquisti beni sanitar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.4) Acconti per acquisti beni non sanitar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string" table:style-name="ce26">
            <text:p>Entro 12 mesi</text:p>
          </table:table-cell>
          <table:table-cell office:value-type="string" table:style-name="ce26">
            <text:p>Oltre 12 mes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B.II) <text:s/>CREDITI <text:s/>- Con separata indicazione, per ciascuna voce, degli importi esigibili <text:s/>oltre l'esercizio successivo</text:p>
          </table:table-cell>
          <table:table-cell office:value-type="float" office:value="156786046" table:style-name="ce18">
            <text:p>156.786.046</text:p>
          </table:table-cell>
          <table:table-cell office:value-type="float" office:value="156786046" table:style-name="ce18">
            <text:p>156.786.0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4012594" table:style-name="ce18">
            <text:p>144.012.594</text:p>
          </table:table-cell>
          <table:table-cell office:value-type="float" office:value="144012594" table:style-name="ce18">
            <text:p>144.012.5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4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6786046" table:style-name="ce18">
            <text:p>156.786.046</text:p>
          </table:table-cell>
          <table:table-cell office:value-type="float" office:value="144012594" table:style-name="ce18">
            <text:p>144.012.594</text:p>
          </table:table-cell>
          <table:table-cell office:value-type="float" office:value="-12773452" table:style-name="ce18">
            <text:p>-12.773.452</text:p>
          </table:table-cell>
          <table:table-cell office:value-type="percentage" office:value="-8.1470592095931799E-2" table:style-name="ce19">
            <text:p>-8,15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B.II.1) <text:s/>Crediti v/ Stato</text:p>
          </table:table-cell>
          <table:table-cell office:value-type="float" office:value="2177516" table:style-name="ce24">
            <text:p>2.177.516</text:p>
          </table:table-cell>
          <table:table-cell office:value-type="float" office:value="2177516" table:style-name="ce24">
            <text:p>2.177.5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83797" table:style-name="ce24">
            <text:p>2.683.797</text:p>
          </table:table-cell>
          <table:table-cell office:value-type="float" office:value="2683797" table:style-name="ce24">
            <text:p>2.683.7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77516" table:style-name="ce24">
            <text:p>2.177.516</text:p>
          </table:table-cell>
          <table:table-cell office:value-type="float" office:value="2683797" table:style-name="ce24">
            <text:p>2.683.797</text:p>
          </table:table-cell>
          <table:table-cell office:value-type="float" office:value="506281" table:style-name="ce24">
            <text:p>506.281</text:p>
          </table:table-cell>
          <table:table-cell office:value-type="percentage" office:value="0.23250391730761105" table:style-name="ce25">
            <text:p>23,25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B.II.1.a) <text:s/>Crediti v/ Stato - parte corrent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4"/>B.II.1.a.1) Crediti v/Stato per spesa corrente e accon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4"/>B.II.1.a.2) Crediti v/Stato - altr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1.b) <text:s/>Crediti v/ Stato - investimenti</text:p>
          </table:table-cell>
          <table:table-cell office:value-type="float" office:value="2177516" table:style-name="ce21">
            <text:p>2.177.516</text:p>
          </table:table-cell>
          <table:table-cell office:value-type="float" office:value="2177516" table:style-name="ce21">
            <text:p>2.177.5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83797" table:style-name="ce21">
            <text:p>2.683.797</text:p>
          </table:table-cell>
          <table:table-cell office:value-type="float" office:value="2683797" table:style-name="ce21">
            <text:p>2.683.7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77516" table:style-name="ce21">
            <text:p>2.177.516</text:p>
          </table:table-cell>
          <table:table-cell office:value-type="float" office:value="2683797" table:style-name="ce21">
            <text:p>2.683.797</text:p>
          </table:table-cell>
          <table:table-cell office:value-type="float" office:value="506281" table:style-name="ce21">
            <text:p>506.281</text:p>
          </table:table-cell>
          <table:table-cell office:value-type="percentage" office:value="0.23250391730761105" table:style-name="ce22">
            <text:p>23,25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B.II.1.c) <text:s/>Crediti v/ Stato - per ricerc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4"/>B.II.1.c.1) <text:s/>Crediti v/ministero della Salute per ricerca corren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4"/>B.II.1.c.2) <text:s/>Crediti v/ministero della Salute per ricerca finalizzat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4"/>B.II.1.c.3) <text:s/>Crediti v/Stato per ricerca - altre Amministrazioni centra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4"/>B.II.1.c.4) <text:s/>Crediti v/Stato - Investimenti per ricer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1.d) <text:s/>Crediti v/Prefettu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B.II.2) <text:s/>Crediti v/ Regione</text:p>
          </table:table-cell>
          <table:table-cell office:value-type="float" office:value="121956210" table:style-name="ce24">
            <text:p>121.956.210</text:p>
          </table:table-cell>
          <table:table-cell office:value-type="float" office:value="121956210" table:style-name="ce24">
            <text:p>121.956.2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3354262" table:style-name="ce24">
            <text:p>123.354.262</text:p>
          </table:table-cell>
          <table:table-cell office:value-type="float" office:value="123354262" table:style-name="ce24">
            <text:p>123.354.2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1956210" table:style-name="ce24">
            <text:p>121.956.210</text:p>
          </table:table-cell>
          <table:table-cell office:value-type="float" office:value="123354262" table:style-name="ce24">
            <text:p>123.354.262</text:p>
          </table:table-cell>
          <table:table-cell office:value-type="float" office:value="1398052" table:style-name="ce24">
            <text:p>1.398.052</text:p>
          </table:table-cell>
          <table:table-cell office:value-type="percentage" office:value="1.1463557288308647E-2" table:style-name="ce25">
            <text:p>1,15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B.II.2.a) <text:s/>Crediti v/ regione <text:s/>- parte corrente</text:p>
          </table:table-cell>
          <table:table-cell office:value-type="float" office:value="38298452" table:style-name="ce24">
            <text:p>38.298.452</text:p>
          </table:table-cell>
          <table:table-cell office:value-type="float" office:value="38298452" table:style-name="ce24">
            <text:p>38.298.4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006451" table:style-name="ce24">
            <text:p>45.006.451</text:p>
          </table:table-cell>
          <table:table-cell office:value-type="float" office:value="45006451" table:style-name="ce24">
            <text:p>45.006.4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298452" table:style-name="ce24">
            <text:p>38.298.452</text:p>
          </table:table-cell>
          <table:table-cell office:value-type="float" office:value="45006451" table:style-name="ce24">
            <text:p>45.006.451</text:p>
          </table:table-cell>
          <table:table-cell office:value-type="float" office:value="6707999" table:style-name="ce24">
            <text:p>6.707.999</text:p>
          </table:table-cell>
          <table:table-cell office:value-type="percentage" office:value="0.17515065621973441" table:style-name="ce25">
            <text:p>17,52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B.II.2.a.1) <text:s/>Crediti v/ regione <text:s/>per spesa corrente</text:p>
          </table:table-cell>
          <table:table-cell office:value-type="float" office:value="38298452" table:style-name="ce24">
            <text:p>38.298.452</text:p>
          </table:table-cell>
          <table:table-cell office:value-type="float" office:value="38298452" table:style-name="ce24">
            <text:p>38.298.4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006451" table:style-name="ce24">
            <text:p>45.006.451</text:p>
          </table:table-cell>
          <table:table-cell office:value-type="float" office:value="45006451" table:style-name="ce24">
            <text:p>45.006.4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298452" table:style-name="ce24">
            <text:p>38.298.452</text:p>
          </table:table-cell>
          <table:table-cell office:value-type="float" office:value="45006451" table:style-name="ce24">
            <text:p>45.006.451</text:p>
          </table:table-cell>
          <table:table-cell office:value-type="float" office:value="6707999" table:style-name="ce24">
            <text:p>6.707.999</text:p>
          </table:table-cell>
          <table:table-cell office:value-type="percentage" office:value="0.17515065621973441" table:style-name="ce25">
            <text:p>17,52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2.a.1.a) <text:s/>Crediti v/Regione o Provincia Autonoma per finanziamento sanitario ordinario corrente<text:s/></text:p>
          </table:table-cell>
          <table:table-cell office:value-type="float" office:value="7110557" table:style-name="ce21">
            <text:p>7.110.557</text:p>
          </table:table-cell>
          <table:table-cell office:value-type="float" office:value="7110557" table:style-name="ce21">
            <text:p>7.110.5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033100" table:style-name="ce21">
            <text:p>11.033.100</text:p>
          </table:table-cell>
          <table:table-cell office:value-type="float" office:value="11033100" table:style-name="ce21">
            <text:p>11.033.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10557" table:style-name="ce21">
            <text:p>7.110.557</text:p>
          </table:table-cell>
          <table:table-cell office:value-type="float" office:value="11033100" table:style-name="ce21">
            <text:p>11.033.100</text:p>
          </table:table-cell>
          <table:table-cell office:value-type="float" office:value="3922543" table:style-name="ce21">
            <text:p>3.922.543</text:p>
          </table:table-cell>
          <table:table-cell office:value-type="percentage" office:value="0.55165059502370917" table:style-name="ce22">
            <text:p>55,17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2.a.1.b) <text:s/>Crediti v/Regione o Provincia Autonoma per finanziamento sanitario aggiuntivo corrente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2.a.1.c) <text:s/>Crediti v/Regione o Provincia Autonoma per finanziamento sanitario aggiuntivo corrente extra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52" table:style-name="ce21">
            <text:p>8.152</text:p>
          </table:table-cell>
          <table:table-cell office:value-type="float" office:value="8152" table:style-name="ce21">
            <text:p>8.1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52" table:style-name="ce21">
            <text:p>8.152</text:p>
          </table:table-cell>
          <table:table-cell office:value-type="float" office:value="8152" table:style-name="ce21">
            <text:p>8.152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2.a.1.d) <text:s/>Crediti v/Regione o Provincia Autonoma per spesa corrente - altro</text:p>
          </table:table-cell>
          <table:table-cell office:value-type="float" office:value="31187895" table:style-name="ce21">
            <text:p>31.187.895</text:p>
          </table:table-cell>
          <table:table-cell office:value-type="float" office:value="31187895" table:style-name="ce21">
            <text:p>31.187.8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965199" table:style-name="ce21">
            <text:p>33.965.199</text:p>
          </table:table-cell>
          <table:table-cell office:value-type="float" office:value="33965199" table:style-name="ce21">
            <text:p>33.965.1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187895" table:style-name="ce21">
            <text:p>31.187.895</text:p>
          </table:table-cell>
          <table:table-cell office:value-type="float" office:value="33965199" table:style-name="ce21">
            <text:p>33.965.199</text:p>
          </table:table-cell>
          <table:table-cell office:value-type="float" office:value="2777304" table:style-name="ce21">
            <text:p>2.777.304</text:p>
          </table:table-cell>
          <table:table-cell office:value-type="percentage" office:value="8.9050703806717313E-2" table:style-name="ce22">
            <text:p>8,91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2.a.1.d) <text:s/>Crediti v/Regione o Provincia Autonoma per spesa corrente - STP (ex D.lgs. 286/98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2.a.2) <text:s/>Crediti v/ regione <text:s/>per ricer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2.a.3) <text:s/>Crediti v/Regione o Provincia Autonoma per mobilità attiva internaziona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B.II.2.b) <text:s/>Crediti v/ regione <text:s/>- Patrimonio Netto</text:p>
          </table:table-cell>
          <table:table-cell office:value-type="float" office:value="83657758" table:style-name="ce24">
            <text:p>83.657.758</text:p>
          </table:table-cell>
          <table:table-cell office:value-type="float" office:value="83657758" table:style-name="ce24">
            <text:p>83.657.7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8347811" table:style-name="ce24">
            <text:p>78.347.811</text:p>
          </table:table-cell>
          <table:table-cell office:value-type="float" office:value="78347811" table:style-name="ce24">
            <text:p>78.347.8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3657758" table:style-name="ce24">
            <text:p>83.657.758</text:p>
          </table:table-cell>
          <table:table-cell office:value-type="float" office:value="78347811" table:style-name="ce24">
            <text:p>78.347.811</text:p>
          </table:table-cell>
          <table:table-cell office:value-type="float" office:value="-5309947" table:style-name="ce24">
            <text:p>-5.309.947</text:p>
          </table:table-cell>
          <table:table-cell office:value-type="percentage" office:value="-6.3472260396937721E-2" table:style-name="ce25">
            <text:p>-6,35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2.b.1) <text:s/>Crediti v/Regione o Provincia Autonoma per finanziamento per investimenti</text:p>
          </table:table-cell>
          <table:table-cell office:value-type="float" office:value="83657758" table:style-name="ce21">
            <text:p>83.657.758</text:p>
          </table:table-cell>
          <table:table-cell office:value-type="float" office:value="83657758" table:style-name="ce21">
            <text:p>83.657.7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347811" table:style-name="ce21">
            <text:p>78.347.811</text:p>
          </table:table-cell>
          <table:table-cell office:value-type="float" office:value="78347811" table:style-name="ce21">
            <text:p>78.347.8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3657758" table:style-name="ce21">
            <text:p>83.657.758</text:p>
          </table:table-cell>
          <table:table-cell office:value-type="float" office:value="78347811" table:style-name="ce21">
            <text:p>78.347.811</text:p>
          </table:table-cell>
          <table:table-cell office:value-type="float" office:value="-5309947" table:style-name="ce21">
            <text:p>-5.309.947</text:p>
          </table:table-cell>
          <table:table-cell office:value-type="percentage" office:value="-6.3472260396937721E-2" table:style-name="ce22">
            <text:p>-6,35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2.b.2) <text:s/>Crediti v/Regione o Provincia Autonoma per incremento fondo di dotaz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2.b.3) <text:s/>Crediti v/Regione o Provincia Autonoma per ripiano perdi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2.b.4) <text:s/>Crediti v/Regione o Provincia Autonoma per ricostituzione risorse da investimenti esercizi preceden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2.b.5) Crediti v/Regione o Provincia Autonoma per contributi L. 210/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3) <text:s/>Crediti v/Comuni</text:p>
          </table:table-cell>
          <table:table-cell office:value-type="float" office:value="102971" table:style-name="ce21">
            <text:p>102.971</text:p>
          </table:table-cell>
          <table:table-cell office:value-type="float" office:value="102971" table:style-name="ce21">
            <text:p>102.9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9750" table:style-name="ce21">
            <text:p>119.750</text:p>
          </table:table-cell>
          <table:table-cell office:value-type="float" office:value="119750" table:style-name="ce21">
            <text:p>119.7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2971" table:style-name="ce21">
            <text:p>102.971</text:p>
          </table:table-cell>
          <table:table-cell office:value-type="float" office:value="119750" table:style-name="ce21">
            <text:p>119.750</text:p>
          </table:table-cell>
          <table:table-cell office:value-type="float" office:value="16779" table:style-name="ce21">
            <text:p>16.779</text:p>
          </table:table-cell>
          <table:table-cell office:value-type="percentage" office:value="0.16294879140728943" table:style-name="ce22">
            <text:p>16,29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B.II.4) Crediti v/ aziende sanitarie pubbliche e acconto quota FSR da distribuire</text:p>
          </table:table-cell>
          <table:table-cell office:value-type="float" office:value="28111148" table:style-name="ce24">
            <text:p>28.111.148</text:p>
          </table:table-cell>
          <table:table-cell office:value-type="float" office:value="28111148" table:style-name="ce24">
            <text:p>28.111.1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124249" table:style-name="ce24">
            <text:p>13.124.249</text:p>
          </table:table-cell>
          <table:table-cell office:value-type="float" office:value="13124249" table:style-name="ce24">
            <text:p>13.124.2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111148" table:style-name="ce24">
            <text:p>28.111.148</text:p>
          </table:table-cell>
          <table:table-cell office:value-type="float" office:value="13124249" table:style-name="ce24">
            <text:p>13.124.249</text:p>
          </table:table-cell>
          <table:table-cell office:value-type="float" office:value="-14986899" table:style-name="ce24">
            <text:p>-14.986.899</text:p>
          </table:table-cell>
          <table:table-cell office:value-type="percentage" office:value="-0.53313009486485574" table:style-name="ce25">
            <text:p>-53,31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B.II.4.a) Crediti v/ aziende sanitarie pubbliche della regione</text:p>
          </table:table-cell>
          <table:table-cell office:value-type="float" office:value="26826993" table:style-name="ce24">
            <text:p>26.826.993</text:p>
          </table:table-cell>
          <table:table-cell office:value-type="float" office:value="26826993" table:style-name="ce24">
            <text:p>26.826.99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840098" table:style-name="ce24">
            <text:p>12.840.098</text:p>
          </table:table-cell>
          <table:table-cell office:value-type="float" office:value="12840098" table:style-name="ce24">
            <text:p>12.840.0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826993" table:style-name="ce24">
            <text:p>26.826.993</text:p>
          </table:table-cell>
          <table:table-cell office:value-type="float" office:value="12840098" table:style-name="ce24">
            <text:p>12.840.098</text:p>
          </table:table-cell>
          <table:table-cell office:value-type="float" office:value="-13986895" table:style-name="ce24">
            <text:p>-13.986.895</text:p>
          </table:table-cell>
          <table:table-cell office:value-type="percentage" office:value="-0.52137393855509639" table:style-name="ce25">
            <text:p>-52,14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4.a1) Crediti v/ ATS per operazioni di conferimento/scorporo LR23/2015</text:p>
          </table:table-cell>
          <table:table-cell office:value-type="float" office:value="3147178" table:style-name="ce21">
            <text:p>3.147.178</text:p>
          </table:table-cell>
          <table:table-cell office:value-type="float" office:value="3147178" table:style-name="ce21">
            <text:p>3.147.1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47178" table:style-name="ce21">
            <text:p>3.147.178</text:p>
          </table:table-cell>
          <table:table-cell office:value-type="float" office:value="0" table:style-name="ce21">
            <text:p>0</text:p>
          </table:table-cell>
          <table:table-cell office:value-type="float" office:value="-3147178" table:style-name="ce21">
            <text:p>-3.147.178</text:p>
          </table:table-cell>
          <table:table-cell office:value-type="percentage" office:value="-1" table:style-name="ce22">
            <text:p>-10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4.a2) Crediti v/ ASST per operazioni di conferimento/scorporo LR23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4.a3) Crediti v/ aziende sanitarie pubbliche della regione</text:p>
          </table:table-cell>
          <table:table-cell office:value-type="float" office:value="23679815" table:style-name="ce21">
            <text:p>23.679.815</text:p>
          </table:table-cell>
          <table:table-cell office:value-type="float" office:value="23679815" table:style-name="ce21">
            <text:p>23.679.8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840098" table:style-name="ce21">
            <text:p>12.840.098</text:p>
          </table:table-cell>
          <table:table-cell office:value-type="float" office:value="12840098" table:style-name="ce21">
            <text:p>12.840.0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679815" table:style-name="ce21">
            <text:p>23.679.815</text:p>
          </table:table-cell>
          <table:table-cell office:value-type="float" office:value="12840098" table:style-name="ce21">
            <text:p>12.840.098</text:p>
          </table:table-cell>
          <table:table-cell office:value-type="float" office:value="-10839717" table:style-name="ce21">
            <text:p>-10.839.717</text:p>
          </table:table-cell>
          <table:table-cell office:value-type="percentage" office:value="-0.45776189552156554" table:style-name="ce22">
            <text:p>-45,78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4.a4) Cred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4.b) Crediti v/aziende san. pubbliche fuori regione</text:p>
          </table:table-cell>
          <table:table-cell office:value-type="float" office:value="1284155" table:style-name="ce21">
            <text:p>1.284.155</text:p>
          </table:table-cell>
          <table:table-cell office:value-type="float" office:value="1284155" table:style-name="ce21">
            <text:p>1.284.1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4151" table:style-name="ce21">
            <text:p>284.151</text:p>
          </table:table-cell>
          <table:table-cell office:value-type="float" office:value="284151" table:style-name="ce21">
            <text:p>284.1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84155" table:style-name="ce21">
            <text:p>1.284.155</text:p>
          </table:table-cell>
          <table:table-cell office:value-type="float" office:value="284151" table:style-name="ce21">
            <text:p>284.151</text:p>
          </table:table-cell>
          <table:table-cell office:value-type="float" office:value="-1000004" table:style-name="ce21">
            <text:p>-1.000.004</text:p>
          </table:table-cell>
          <table:table-cell office:value-type="percentage" office:value="-0.77872530963941267" table:style-name="ce22">
            <text:p>-77,87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5) Crediti v/società partecipate e/o enti dipendenti della Regione</text:p>
          </table:table-cell>
          <table:table-cell office:value-type="float" office:value="212425" table:style-name="ce21">
            <text:p>212.425</text:p>
          </table:table-cell>
          <table:table-cell office:value-type="float" office:value="212425" table:style-name="ce21">
            <text:p>212.4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2425" table:style-name="ce21">
            <text:p>212.425</text:p>
          </table:table-cell>
          <table:table-cell office:value-type="float" office:value="212425" table:style-name="ce21">
            <text:p>212.4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2425" table:style-name="ce21">
            <text:p>212.425</text:p>
          </table:table-cell>
          <table:table-cell office:value-type="float" office:value="212425" table:style-name="ce21">
            <text:p>212.425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6) Crediti v/Erario</text:p>
          </table:table-cell>
          <table:table-cell office:value-type="float" office:value="25041" table:style-name="ce21">
            <text:p>25.041</text:p>
          </table:table-cell>
          <table:table-cell office:value-type="float" office:value="25041" table:style-name="ce21">
            <text:p>25.0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620" table:style-name="ce21">
            <text:p>18.620</text:p>
          </table:table-cell>
          <table:table-cell office:value-type="float" office:value="18620" table:style-name="ce21">
            <text:p>18.6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041" table:style-name="ce21">
            <text:p>25.041</text:p>
          </table:table-cell>
          <table:table-cell office:value-type="float" office:value="18620" table:style-name="ce21">
            <text:p>18.620</text:p>
          </table:table-cell>
          <table:table-cell office:value-type="float" office:value="-6421" table:style-name="ce21">
            <text:p>-6.421</text:p>
          </table:table-cell>
          <table:table-cell office:value-type="percentage" office:value="-0.25641947206581206" table:style-name="ce22">
            <text:p>-25,64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7) Crediti v/ altri</text:p>
          </table:table-cell>
          <table:table-cell office:value-type="float" office:value="4200735" table:style-name="ce21">
            <text:p>4.200.735</text:p>
          </table:table-cell>
          <table:table-cell office:value-type="float" office:value="4200735" table:style-name="ce21">
            <text:p>4.200.7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99491" table:style-name="ce21">
            <text:p>4.499.491</text:p>
          </table:table-cell>
          <table:table-cell office:value-type="float" office:value="4499491" table:style-name="ce21">
            <text:p>4.499.4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00735" table:style-name="ce21">
            <text:p>4.200.735</text:p>
          </table:table-cell>
          <table:table-cell office:value-type="float" office:value="4499491" table:style-name="ce21">
            <text:p>4.499.491</text:p>
          </table:table-cell>
          <table:table-cell office:value-type="float" office:value="298756" table:style-name="ce21">
            <text:p>298.756</text:p>
          </table:table-cell>
          <table:table-cell office:value-type="percentage" office:value="7.1119934963762288E-2" table:style-name="ce22">
            <text:p>7,11%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B.III ) <text:s/>ATTIVITA' FINANZIARIE CHE NON COSTITUISCONO IMMOBILIZZAZION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I.1) <text:s/>Partecipazioni che non costituiscono immobilizzazio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I.2) <text:s/>Titoli che non costituiscono immobilizzazio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B.IV) <text:s/>DISPONIBILITA' LIQUIDE</text:p>
          </table:table-cell>
          <table:table-cell office:value-type="float" office:value="50127320" table:style-name="ce18">
            <text:p>50.127.320</text:p>
          </table:table-cell>
          <table:table-cell office:value-type="float" office:value="50127320" table:style-name="ce18">
            <text:p>50.127.3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8354959" table:style-name="ce18">
            <text:p>68.354.959</text:p>
          </table:table-cell>
          <table:table-cell office:value-type="float" office:value="68354959" table:style-name="ce18">
            <text:p>68.354.9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50127320" table:style-name="ce18">
            <text:p>50.127.320</text:p>
          </table:table-cell>
          <table:table-cell office:value-type="float" office:value="68354959" table:style-name="ce18">
            <text:p>68.354.959</text:p>
          </table:table-cell>
          <table:table-cell office:value-type="float" office:value="18227639" table:style-name="ce18">
            <text:p>18.227.639</text:p>
          </table:table-cell>
          <table:table-cell office:value-type="percentage" office:value="0.36362684061306288" table:style-name="ce19">
            <text:p>36,36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V.1) <text:s/>Cassa</text:p>
          </table:table-cell>
          <table:table-cell office:value-type="float" office:value="90" table:style-name="ce21">
            <text:p>90</text:p>
          </table:table-cell>
          <table:table-cell office:value-type="float" office:value="90" table:style-name="ce21">
            <text:p>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90" table:style-name="ce21">
            <text:p>90</text:p>
          </table:table-cell>
          <table:table-cell office:value-type="float" office:value="0" table:style-name="ce21">
            <text:p>0</text:p>
          </table:table-cell>
          <table:table-cell office:value-type="float" office:value="-90" table:style-name="ce21">
            <text:p>-90</text:p>
          </table:table-cell>
          <table:table-cell office:value-type="percentage" office:value="-1" table:style-name="ce22">
            <text:p>-10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V.2) <text:s/>Istituto tesoriere</text:p>
          </table:table-cell>
          <table:table-cell office:value-type="float" office:value="50127230" table:style-name="ce21">
            <text:p>50.127.230</text:p>
          </table:table-cell>
          <table:table-cell office:value-type="float" office:value="50127230" table:style-name="ce21">
            <text:p>50.127.2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354959" table:style-name="ce21">
            <text:p>68.354.959</text:p>
          </table:table-cell>
          <table:table-cell office:value-type="float" office:value="68354959" table:style-name="ce21">
            <text:p>68.354.9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50127230" table:style-name="ce21">
            <text:p>50.127.230</text:p>
          </table:table-cell>
          <table:table-cell office:value-type="float" office:value="68354959" table:style-name="ce21">
            <text:p>68.354.959</text:p>
          </table:table-cell>
          <table:table-cell office:value-type="float" office:value="18227729" table:style-name="ce21">
            <text:p>18.227.729</text:p>
          </table:table-cell>
          <table:table-cell office:value-type="percentage" office:value="0.36362928891143598" table:style-name="ce22">
            <text:p>36,36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V.3) <text:s/>Tesoreria uni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B.IV.4) <text:s/>Conto corrente posta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B)</text:p>
          </table:table-cell>
          <table:table-cell office:value-type="float" office:value="214759485" table:style-name="ce16">
            <text:p>214.759.485</text:p>
          </table:table-cell>
          <table:table-cell office:value-type="float" office:value="214759485" table:style-name="ce16">
            <text:p>214.759.4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1168712" table:style-name="ce16">
            <text:p>221.168.712</text:p>
          </table:table-cell>
          <table:table-cell office:value-type="float" office:value="221168712" table:style-name="ce16">
            <text:p>221.168.7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214759485" table:style-name="ce30">
            <text:p>214.759.485</text:p>
          </table:table-cell>
          <table:table-cell office:value-type="float" office:value="221168712" table:style-name="ce30">
            <text:p>221.168.712</text:p>
          </table:table-cell>
          <table:table-cell office:value-type="float" office:value="6409227" table:style-name="ce30">
            <text:p>6.409.227</text:p>
          </table:table-cell>
          <table:table-cell office:value-type="percentage" office:value="2.9843743572024305E-2" table:style-name="ce31">
            <text:p>2,98%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C) <text:s/>RATEI E RISCONTI ATTIVI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5">
          <table:table-cell office:value-type="string" table:style-name="ce20">
            <text:p>C.I) Ratei attiv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C.II) Risconti attivi</text:p>
          </table:table-cell>
          <table:table-cell office:value-type="float" office:value="721671" table:style-name="ce21">
            <text:p>721.671</text:p>
          </table:table-cell>
          <table:table-cell office:value-type="float" office:value="721671" table:style-name="ce21">
            <text:p>721.6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21212" table:style-name="ce21">
            <text:p>1.021.212</text:p>
          </table:table-cell>
          <table:table-cell office:value-type="float" office:value="1021212" table:style-name="ce21">
            <text:p>1.021.2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721671" table:style-name="ce21">
            <text:p>721.671</text:p>
          </table:table-cell>
          <table:table-cell office:value-type="float" office:value="1021212" table:style-name="ce21">
            <text:p>1.021.212</text:p>
          </table:table-cell>
          <table:table-cell office:value-type="float" office:value="299541" table:style-name="ce21">
            <text:p>299.541</text:p>
          </table:table-cell>
          <table:table-cell office:value-type="percentage" office:value="0.41506586796476513" table:style-name="ce36">
            <text:p>41,51%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TOTALE C)</text:p>
          </table:table-cell>
          <table:table-cell office:value-type="float" office:value="721671" table:style-name="ce16">
            <text:p>721.671</text:p>
          </table:table-cell>
          <table:table-cell office:value-type="float" office:value="721671" table:style-name="ce16">
            <text:p>721.6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1212" table:style-name="ce16">
            <text:p>1.021.212</text:p>
          </table:table-cell>
          <table:table-cell office:value-type="float" office:value="1021212" table:style-name="ce16">
            <text:p>1.021.2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721671" table:style-name="ce16">
            <text:p>721.671</text:p>
          </table:table-cell>
          <table:table-cell office:value-type="float" office:value="1021212" table:style-name="ce16">
            <text:p>1.021.212</text:p>
          </table:table-cell>
          <table:table-cell office:value-type="float" office:value="299541" table:style-name="ce16">
            <text:p>299.541</text:p>
          </table:table-cell>
          <table:table-cell office:value-type="percentage" office:value="0.41506586796476513" table:style-name="ce37">
            <text:p>41,51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OTALE ATTIVO (A+B+C)</text:p>
          </table:table-cell>
          <table:table-cell office:value-type="float" office:value="303507587" table:style-name="ce39">
            <text:p>303.507.587</text:p>
          </table:table-cell>
          <table:table-cell office:value-type="float" office:value="303507587" table:style-name="ce39">
            <text:p>303.507.58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25325136" table:style-name="ce39">
            <text:p>325.325.136</text:p>
          </table:table-cell>
          <table:table-cell office:value-type="float" office:value="325325136" table:style-name="ce39">
            <text:p>325.325.13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3" table:style-name="ce14"/>
          <table:table-cell office:value-type="float" office:value="303507587" table:style-name="ce40">
            <text:p>303.507.587</text:p>
          </table:table-cell>
          <table:table-cell office:value-type="float" office:value="325325136" table:style-name="ce40">
            <text:p>325.325.136</text:p>
          </table:table-cell>
          <table:table-cell office:value-type="float" office:value="21817549" table:style-name="ce40">
            <text:p>21.817.549</text:p>
          </table:table-cell>
          <table:table-cell office:value-type="percentage" office:value="7.1884690645311611E-2" table:style-name="ce41">
            <text:p>7,19%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D) CONTI D'ORDINE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5">
          <table:table-cell office:value-type="string" table:style-name="ce20">
            <text:p>D.I) Canoni di leasing ancora da paga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II) Depositi cauzionali</text:p>
          </table:table-cell>
          <table:table-cell office:value-type="float" office:value="213079" table:style-name="ce21">
            <text:p>213.079</text:p>
          </table:table-cell>
          <table:table-cell office:value-type="float" office:value="213079" table:style-name="ce21">
            <text:p>213.0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1090" table:style-name="ce21">
            <text:p>251.090</text:p>
          </table:table-cell>
          <table:table-cell office:value-type="float" office:value="251090" table:style-name="ce21">
            <text:p>251.0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13079" table:style-name="ce21">
            <text:p>213.079</text:p>
          </table:table-cell>
          <table:table-cell office:value-type="float" office:value="251090" table:style-name="ce21">
            <text:p>251.090</text:p>
          </table:table-cell>
          <table:table-cell office:value-type="float" office:value="38011" table:style-name="ce21">
            <text:p>38.011</text:p>
          </table:table-cell>
          <table:table-cell office:value-type="percentage" office:value="0.17838923591719502" table:style-name="ce22">
            <text:p>17,84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III) Beni in comodato</text:p>
          </table:table-cell>
          <table:table-cell office:value-type="float" office:value="1182910" table:style-name="ce21">
            <text:p>1.182.910</text:p>
          </table:table-cell>
          <table:table-cell office:value-type="float" office:value="1182910" table:style-name="ce21">
            <text:p>1.182.9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0304" table:style-name="ce21">
            <text:p>1.200.304</text:p>
          </table:table-cell>
          <table:table-cell office:value-type="float" office:value="1200304" table:style-name="ce21">
            <text:p>1.200.3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182910" table:style-name="ce21">
            <text:p>1.182.910</text:p>
          </table:table-cell>
          <table:table-cell office:value-type="float" office:value="1200304" table:style-name="ce21">
            <text:p>1.200.304</text:p>
          </table:table-cell>
          <table:table-cell office:value-type="float" office:value="17394" table:style-name="ce21">
            <text:p>17.394</text:p>
          </table:table-cell>
          <table:table-cell office:value-type="percentage" office:value="1.4704415382404409E-2" table:style-name="ce22">
            <text:p>1,47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D.IV) Altri conti d'ordine</text:p>
          </table:table-cell>
          <table:table-cell office:value-type="float" office:value="77490369" table:style-name="ce21">
            <text:p>77.490.369</text:p>
          </table:table-cell>
          <table:table-cell office:value-type="float" office:value="77490369" table:style-name="ce21">
            <text:p>77.490.3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643507" table:style-name="ce21">
            <text:p>72.643.507</text:p>
          </table:table-cell>
          <table:table-cell office:value-type="float" office:value="72643507" table:style-name="ce21">
            <text:p>72.643.5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77490369" table:style-name="ce21">
            <text:p>77.490.369</text:p>
          </table:table-cell>
          <table:table-cell office:value-type="float" office:value="72643507" table:style-name="ce21">
            <text:p>72.643.507</text:p>
          </table:table-cell>
          <table:table-cell office:value-type="float" office:value="-4846862" table:style-name="ce21">
            <text:p>-4.846.862</text:p>
          </table:table-cell>
          <table:table-cell office:value-type="percentage" office:value="-6.2547927730218958E-2" table:style-name="ce29">
            <text:p>-6,25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D)</text:p>
          </table:table-cell>
          <table:table-cell office:value-type="float" office:value="78886358" table:style-name="ce16">
            <text:p>78.886.358</text:p>
          </table:table-cell>
          <table:table-cell office:value-type="float" office:value="78886358" table:style-name="ce16">
            <text:p>78.886.3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4094901" table:style-name="ce16">
            <text:p>74.094.901</text:p>
          </table:table-cell>
          <table:table-cell office:value-type="float" office:value="74094901" table:style-name="ce16">
            <text:p>74.094.9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78886358" table:style-name="ce30">
            <text:p>78.886.358</text:p>
          </table:table-cell>
          <table:table-cell office:value-type="float" office:value="74094901" table:style-name="ce30">
            <text:p>74.094.901</text:p>
          </table:table-cell>
          <table:table-cell office:value-type="float" office:value="-4791457" table:style-name="ce30">
            <text:p>-4.791.457</text:p>
          </table:table-cell>
          <table:table-cell office:value-type="percentage" office:value="-6.0738727474273814E-2" table:style-name="ce31">
            <text:p>-6,07%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PASSIVO</text:p>
          </table:table-cell>
          <table:table-cell table:number-columns-repeated="8" table:style-name="ce13"/>
          <table:table-cell table:number-columns-repeated="3" table:style-name="ce14"/>
          <table:table-cell table:number-columns-repeated="3" table:style-name="ce13"/>
          <table:table-cell table:style-name="ce42"/>
          <table:table-cell table:number-columns-repeated="16368"/>
        </table:table-row>
        <table:table-row table:style-name="ro5">
          <table:table-cell office:value-type="string" table:style-name="ce15">
            <text:p>A) PATRIMONIO NETTO</text:p>
          </table:table-cell>
          <table:table-cell table:number-columns-repeated="8" table:style-name="ce16"/>
          <table:table-cell table:number-columns-repeated="3" table:style-name="ce14"/>
          <table:table-cell table:number-columns-repeated="3" table:style-name="ce16"/>
          <table:table-cell table:style-name="ce37"/>
          <table:table-cell table:number-columns-repeated="16368"/>
        </table:table-row>
        <table:table-row table:style-name="ro5">
          <table:table-cell office:value-type="string" table:style-name="ce20">
            <text:p>A.I) Fondo di dotaz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A.II) Finanziamenti per investimenti<text:s/></text:p>
          </table:table-cell>
          <table:table-cell office:value-type="float" office:value="139130176" table:style-name="ce18">
            <text:p>139.130.176</text:p>
          </table:table-cell>
          <table:table-cell office:value-type="float" office:value="139130176" table:style-name="ce18">
            <text:p>139.130.1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7965152" table:style-name="ce18">
            <text:p>147.965.152</text:p>
          </table:table-cell>
          <table:table-cell office:value-type="float" office:value="147965152" table:style-name="ce18">
            <text:p>147.965.1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139130176" table:style-name="ce18">
            <text:p>139.130.176</text:p>
          </table:table-cell>
          <table:table-cell office:value-type="float" office:value="147965152" table:style-name="ce18">
            <text:p>147.965.152</text:p>
          </table:table-cell>
          <table:table-cell office:value-type="float" office:value="8834976" table:style-name="ce18">
            <text:p>8.834.976</text:p>
          </table:table-cell>
          <table:table-cell office:value-type="percentage" office:value="6.3501508112805083E-2" table:style-name="ce43">
            <text:p>6,35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3"/>A.II.1) Finanziamenti per beni di prima dotazione</text:p>
          </table:table-cell>
          <table:table-cell office:value-type="float" office:value="12842172" table:style-name="ce21">
            <text:p>12.842.172</text:p>
          </table:table-cell>
          <table:table-cell office:value-type="float" office:value="12842172" table:style-name="ce21">
            <text:p>12.842.1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173697" table:style-name="ce21">
            <text:p>10.173.697</text:p>
          </table:table-cell>
          <table:table-cell office:value-type="float" office:value="10173697" table:style-name="ce21">
            <text:p>10.173.6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2842172" table:style-name="ce21">
            <text:p>12.842.172</text:p>
          </table:table-cell>
          <table:table-cell office:value-type="float" office:value="10173697" table:style-name="ce21">
            <text:p>10.173.697</text:p>
          </table:table-cell>
          <table:table-cell office:value-type="float" office:value="-2668475" table:style-name="ce21">
            <text:p>-2.668.475</text:p>
          </table:table-cell>
          <table:table-cell office:value-type="percentage" office:value="-0.20779000623882005" table:style-name="ce22">
            <text:p>-20,78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<text:s text:c="3"/>A.II.2) Finanziamenti da Stato per investimenti<text:s/></text:p>
          </table:table-cell>
          <table:table-cell office:value-type="float" office:value="45142588" table:style-name="ce24">
            <text:p>45.142.588</text:p>
          </table:table-cell>
          <table:table-cell office:value-type="float" office:value="45142588" table:style-name="ce24">
            <text:p>45.142.5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102968" table:style-name="ce24">
            <text:p>44.102.968</text:p>
          </table:table-cell>
          <table:table-cell office:value-type="float" office:value="44102968" table:style-name="ce24">
            <text:p>44.102.9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4"/>
          <table:table-cell office:value-type="float" office:value="45142588" table:style-name="ce24">
            <text:p>45.142.588</text:p>
          </table:table-cell>
          <table:table-cell office:value-type="float" office:value="44102968" table:style-name="ce24">
            <text:p>44.102.968</text:p>
          </table:table-cell>
          <table:table-cell office:value-type="float" office:value="-1039620" table:style-name="ce24">
            <text:p>-1.039.620</text:p>
          </table:table-cell>
          <table:table-cell office:value-type="percentage" office:value="-2.3029694265645557E-2" table:style-name="ce22">
            <text:p>-2,3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7"/>A.II.1.a) di cui Finanziamenti da Stato ex art. 20 L. 67/88</text:p>
          </table:table-cell>
          <table:table-cell office:value-type="float" office:value="17216576" table:style-name="ce21">
            <text:p>17.216.576</text:p>
          </table:table-cell>
          <table:table-cell office:value-type="float" office:value="17216576" table:style-name="ce21">
            <text:p>17.216.5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463913" table:style-name="ce21">
            <text:p>16.463.913</text:p>
          </table:table-cell>
          <table:table-cell office:value-type="float" office:value="16463913" table:style-name="ce21">
            <text:p>16.463.9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7216576" table:style-name="ce21">
            <text:p>17.216.576</text:p>
          </table:table-cell>
          <table:table-cell office:value-type="float" office:value="16463913" table:style-name="ce21">
            <text:p>16.463.913</text:p>
          </table:table-cell>
          <table:table-cell office:value-type="float" office:value="-752663" table:style-name="ce21">
            <text:p>-752.663</text:p>
          </table:table-cell>
          <table:table-cell office:value-type="percentage" office:value="-4.3717345423387323E-2" table:style-name="ce22">
            <text:p>-4,37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7"/>A.II.1.b) di cui Finanziamenti da Stato per ricer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7"/>A.II.1.c) di cui Finanziamenti da Stato - Altri -</text:p>
          </table:table-cell>
          <table:table-cell office:value-type="float" office:value="27926012" table:style-name="ce21">
            <text:p>27.926.012</text:p>
          </table:table-cell>
          <table:table-cell office:value-type="float" office:value="27926012" table:style-name="ce21">
            <text:p>27.926.0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639055" table:style-name="ce21">
            <text:p>27.639.055</text:p>
          </table:table-cell>
          <table:table-cell office:value-type="float" office:value="27639055" table:style-name="ce21">
            <text:p>27.639.0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7926012" table:style-name="ce21">
            <text:p>27.926.012</text:p>
          </table:table-cell>
          <table:table-cell office:value-type="float" office:value="27639055" table:style-name="ce21">
            <text:p>27.639.055</text:p>
          </table:table-cell>
          <table:table-cell office:value-type="float" office:value="-286957" table:style-name="ce21">
            <text:p>-286.957</text:p>
          </table:table-cell>
          <table:table-cell office:value-type="percentage" office:value="-1.0275616869318827E-2" table:style-name="ce22">
            <text:p>-1,03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3"/>A.II.3) Finanziamenti da Regione per investimenti<text:s/></text:p>
          </table:table-cell>
          <table:table-cell office:value-type="float" office:value="80509043" table:style-name="ce21">
            <text:p>80.509.043</text:p>
          </table:table-cell>
          <table:table-cell office:value-type="float" office:value="80509043" table:style-name="ce21">
            <text:p>80.509.0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3117405" table:style-name="ce21">
            <text:p>93.117.405</text:p>
          </table:table-cell>
          <table:table-cell office:value-type="float" office:value="93117405" table:style-name="ce21">
            <text:p>93.117.4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80509043" table:style-name="ce21">
            <text:p>80.509.043</text:p>
          </table:table-cell>
          <table:table-cell office:value-type="float" office:value="93117405" table:style-name="ce21">
            <text:p>93.117.405</text:p>
          </table:table-cell>
          <table:table-cell office:value-type="float" office:value="12608362" table:style-name="ce21">
            <text:p>12.608.362</text:p>
          </table:table-cell>
          <table:table-cell office:value-type="percentage" office:value="0.15660802228142248" table:style-name="ce22">
            <text:p>15,66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3"/>A.II.4) Finanziamenti da altri soggetti pubblici per investimenti</text:p>
          </table:table-cell>
          <table:table-cell office:value-type="float" office:value="25026" table:style-name="ce21">
            <text:p>25.026</text:p>
          </table:table-cell>
          <table:table-cell office:value-type="float" office:value="25026" table:style-name="ce21">
            <text:p>25.0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517" table:style-name="ce21">
            <text:p>21.517</text:p>
          </table:table-cell>
          <table:table-cell office:value-type="float" office:value="21517" table:style-name="ce21">
            <text:p>21.5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5026" table:style-name="ce21">
            <text:p>25.026</text:p>
          </table:table-cell>
          <table:table-cell office:value-type="float" office:value="21517" table:style-name="ce21">
            <text:p>21.517</text:p>
          </table:table-cell>
          <table:table-cell office:value-type="float" office:value="-3509" table:style-name="ce21">
            <text:p>-3.509</text:p>
          </table:table-cell>
          <table:table-cell office:value-type="percentage" office:value="-0.14021417725565413" table:style-name="ce22">
            <text:p>-14,02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3"/>A.II.5) Finanziamenti per investimenti da rettifica contributi in conto esercizio</text:p>
          </table:table-cell>
          <table:table-cell office:value-type="float" office:value="611347" table:style-name="ce21">
            <text:p>611.347</text:p>
          </table:table-cell>
          <table:table-cell office:value-type="float" office:value="611347" table:style-name="ce21">
            <text:p>611.3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9565" table:style-name="ce21">
            <text:p>549.565</text:p>
          </table:table-cell>
          <table:table-cell office:value-type="float" office:value="549565" table:style-name="ce21">
            <text:p>549.5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611347" table:style-name="ce21">
            <text:p>611.347</text:p>
          </table:table-cell>
          <table:table-cell office:value-type="float" office:value="549565" table:style-name="ce21">
            <text:p>549.565</text:p>
          </table:table-cell>
          <table:table-cell office:value-type="float" office:value="-61782" table:style-name="ce21">
            <text:p>-61.782</text:p>
          </table:table-cell>
          <table:table-cell office:value-type="percentage" office:value="-0.10105880948135838" table:style-name="ce22">
            <text:p>-10,11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I) Donazioni e lasciti vincolati a investimenti</text:p>
          </table:table-cell>
          <table:table-cell office:value-type="float" office:value="608341" table:style-name="ce21">
            <text:p>608.341</text:p>
          </table:table-cell>
          <table:table-cell office:value-type="float" office:value="608341" table:style-name="ce21">
            <text:p>608.3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6960" table:style-name="ce21">
            <text:p>516.960</text:p>
          </table:table-cell>
          <table:table-cell office:value-type="float" office:value="516960" table:style-name="ce21">
            <text:p>516.9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608341" table:style-name="ce21">
            <text:p>608.341</text:p>
          </table:table-cell>
          <table:table-cell office:value-type="float" office:value="516960" table:style-name="ce21">
            <text:p>516.960</text:p>
          </table:table-cell>
          <table:table-cell office:value-type="float" office:value="-91381" table:style-name="ce21">
            <text:p>-91.381</text:p>
          </table:table-cell>
          <table:table-cell office:value-type="percentage" office:value="-0.15021344936474773" table:style-name="ce22">
            <text:p>-15,02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V) Altre riserve</text:p>
          </table:table-cell>
          <table:table-cell office:value-type="float" office:value="1011898" table:style-name="ce21">
            <text:p>1.011.898</text:p>
          </table:table-cell>
          <table:table-cell office:value-type="float" office:value="1011898" table:style-name="ce21">
            <text:p>1.011.8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74183" table:style-name="ce21">
            <text:p>974.183</text:p>
          </table:table-cell>
          <table:table-cell office:value-type="float" office:value="974183" table:style-name="ce21">
            <text:p>974.1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011898" table:style-name="ce21">
            <text:p>1.011.898</text:p>
          </table:table-cell>
          <table:table-cell office:value-type="float" office:value="974183" table:style-name="ce21">
            <text:p>974.183</text:p>
          </table:table-cell>
          <table:table-cell office:value-type="float" office:value="-37715" table:style-name="ce21">
            <text:p>-37.715</text:p>
          </table:table-cell>
          <table:table-cell office:value-type="percentage" office:value="-3.7271543179253241E-2" table:style-name="ce22">
            <text:p>-3,73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V) Contributi per ripiano perdi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VI) Utili (perdite) portate a nuov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A.VII) Utile (perdita) dell'esercizi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A)</text:p>
          </table:table-cell>
          <table:table-cell office:value-type="float" office:value="140750415" table:style-name="ce16">
            <text:p>140.750.415</text:p>
          </table:table-cell>
          <table:table-cell office:value-type="float" office:value="140750415" table:style-name="ce16">
            <text:p>140.750.4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9456295" table:style-name="ce16">
            <text:p>149.456.295</text:p>
          </table:table-cell>
          <table:table-cell office:value-type="float" office:value="149456295" table:style-name="ce16">
            <text:p>149.456.2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140750415" table:style-name="ce30">
            <text:p>140.750.415</text:p>
          </table:table-cell>
          <table:table-cell office:value-type="float" office:value="149456295" table:style-name="ce30">
            <text:p>149.456.295</text:p>
          </table:table-cell>
          <table:table-cell office:value-type="float" office:value="8705880" table:style-name="ce30">
            <text:p>8.705.880</text:p>
          </table:table-cell>
          <table:table-cell office:value-type="percentage" office:value="6.1853316738000381E-2" table:style-name="ce31">
            <text:p>6,19%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B) <text:s/>FONDI PER RISCHI E ONERI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5">
          <table:table-cell office:value-type="string" table:style-name="ce20">
            <text:p>B.I) <text:s/>Fondi per imposte, anche differite<text:s/></text:p>
          </table:table-cell>
          <table:table-cell office:value-type="float" office:value="1545" table:style-name="ce21">
            <text:p>1.545</text:p>
          </table:table-cell>
          <table:table-cell office:value-type="float" office:value="1545" table:style-name="ce21">
            <text:p>1.5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45" table:style-name="ce21">
            <text:p>1.545</text:p>
          </table:table-cell>
          <table:table-cell office:value-type="float" office:value="1545" table:style-name="ce21">
            <text:p>1.5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545" table:style-name="ce21">
            <text:p>1.545</text:p>
          </table:table-cell>
          <table:table-cell office:value-type="float" office:value="1545" table:style-name="ce21">
            <text:p>1.545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) Fondi per rischi</text:p>
          </table:table-cell>
          <table:table-cell office:value-type="float" office:value="20713310" table:style-name="ce21">
            <text:p>20.713.310</text:p>
          </table:table-cell>
          <table:table-cell office:value-type="float" office:value="20713310" table:style-name="ce21">
            <text:p>20.713.3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438252" table:style-name="ce21">
            <text:p>22.438.252</text:p>
          </table:table-cell>
          <table:table-cell office:value-type="float" office:value="22438252" table:style-name="ce21">
            <text:p>22.438.2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0713310" table:style-name="ce21">
            <text:p>20.713.310</text:p>
          </table:table-cell>
          <table:table-cell office:value-type="float" office:value="22438252" table:style-name="ce21">
            <text:p>22.438.252</text:p>
          </table:table-cell>
          <table:table-cell office:value-type="float" office:value="1724942" table:style-name="ce21">
            <text:p>1.724.942</text:p>
          </table:table-cell>
          <table:table-cell office:value-type="percentage" office:value="8.3276984702106996E-2" table:style-name="ce22">
            <text:p>8,33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I) <text:s/>Fondi da distribui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V) Quota inutilizzata contributi di parte corrente vincolati</text:p>
          </table:table-cell>
          <table:table-cell office:value-type="float" office:value="4923270" table:style-name="ce21">
            <text:p>4.923.270</text:p>
          </table:table-cell>
          <table:table-cell office:value-type="float" office:value="4923270" table:style-name="ce21">
            <text:p>4.923.2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00112" table:style-name="ce21">
            <text:p>7.700.112</text:p>
          </table:table-cell>
          <table:table-cell office:value-type="float" office:value="7700112" table:style-name="ce21">
            <text:p>7.700.1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4923270" table:style-name="ce21">
            <text:p>4.923.270</text:p>
          </table:table-cell>
          <table:table-cell office:value-type="float" office:value="7700112" table:style-name="ce21">
            <text:p>7.700.112</text:p>
          </table:table-cell>
          <table:table-cell office:value-type="float" office:value="2776842" table:style-name="ce21">
            <text:p>2.776.842</text:p>
          </table:table-cell>
          <table:table-cell office:value-type="percentage" office:value="0.56402391093724291" table:style-name="ce22">
            <text:p>56,40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B.V) Altri fondi</text:p>
          </table:table-cell>
          <table:table-cell office:value-type="float" office:value="19527419" table:style-name="ce21">
            <text:p>19.527.419</text:p>
          </table:table-cell>
          <table:table-cell office:value-type="float" office:value="19527419" table:style-name="ce21">
            <text:p>19.527.4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118094" table:style-name="ce21">
            <text:p>25.118.094</text:p>
          </table:table-cell>
          <table:table-cell office:value-type="float" office:value="25118094" table:style-name="ce21">
            <text:p>25.118.0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9527419" table:style-name="ce35">
            <text:p>19.527.419</text:p>
          </table:table-cell>
          <table:table-cell office:value-type="float" office:value="25118094" table:style-name="ce35">
            <text:p>25.118.094</text:p>
          </table:table-cell>
          <table:table-cell office:value-type="float" office:value="5590675" table:style-name="ce35">
            <text:p>5.590.675</text:p>
          </table:table-cell>
          <table:table-cell office:value-type="percentage" office:value="0.28629871669164264" table:style-name="ce29">
            <text:p>28,63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B)</text:p>
          </table:table-cell>
          <table:table-cell office:value-type="float" office:value="45165544" table:style-name="ce16">
            <text:p>45.165.544</text:p>
          </table:table-cell>
          <table:table-cell office:value-type="float" office:value="45165544" table:style-name="ce16">
            <text:p>45.165.5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258003" table:style-name="ce16">
            <text:p>55.258.003</text:p>
          </table:table-cell>
          <table:table-cell office:value-type="float" office:value="55258003" table:style-name="ce16">
            <text:p>55.258.0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45165544" table:style-name="ce30">
            <text:p>45.165.544</text:p>
          </table:table-cell>
          <table:table-cell office:value-type="float" office:value="55258003" table:style-name="ce30">
            <text:p>55.258.003</text:p>
          </table:table-cell>
          <table:table-cell office:value-type="float" office:value="10092459" table:style-name="ce30">
            <text:p>10.092.459</text:p>
          </table:table-cell>
          <table:table-cell office:value-type="percentage" office:value="0.22345483096583538" table:style-name="ce31">
            <text:p>22,35%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C) <text:s/>TRATTAMENTO FINE RAPPORTO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5">
          <table:table-cell office:value-type="string" table:style-name="ce20">
            <text:p>C.I) <text:s/>Premi operosità</text:p>
          </table:table-cell>
          <table:table-cell office:value-type="float" office:value="1165044" table:style-name="ce21">
            <text:p>1.165.044</text:p>
          </table:table-cell>
          <table:table-cell office:value-type="float" office:value="1165044" table:style-name="ce21">
            <text:p>1.165.0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9825" table:style-name="ce21">
            <text:p>1.079.825</text:p>
          </table:table-cell>
          <table:table-cell office:value-type="float" office:value="1079825" table:style-name="ce21">
            <text:p>1.079.8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165044" table:style-name="ce21">
            <text:p>1.165.044</text:p>
          </table:table-cell>
          <table:table-cell office:value-type="float" office:value="1079825" table:style-name="ce21">
            <text:p>1.079.825</text:p>
          </table:table-cell>
          <table:table-cell office:value-type="float" office:value="-85219" table:style-name="ce21">
            <text:p>-85.219</text:p>
          </table:table-cell>
          <table:table-cell office:value-type="percentage" office:value="-7.3146593605048396E-2" table:style-name="ce22">
            <text:p>-7,31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C.II) <text:s/>TFR personale dipenden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C)</text:p>
          </table:table-cell>
          <table:table-cell office:value-type="float" office:value="1165044" table:style-name="ce16">
            <text:p>1.165.044</text:p>
          </table:table-cell>
          <table:table-cell office:value-type="float" office:value="1165044" table:style-name="ce16">
            <text:p>1.165.0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79825" table:style-name="ce16">
            <text:p>1.079.825</text:p>
          </table:table-cell>
          <table:table-cell office:value-type="float" office:value="1079825" table:style-name="ce16">
            <text:p>1.079.8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1165044" table:style-name="ce30">
            <text:p>1.165.044</text:p>
          </table:table-cell>
          <table:table-cell office:value-type="float" office:value="1079825" table:style-name="ce30">
            <text:p>1.079.825</text:p>
          </table:table-cell>
          <table:table-cell office:value-type="float" office:value="-85219" table:style-name="ce30">
            <text:p>-85.219</text:p>
          </table:table-cell>
          <table:table-cell office:value-type="percentage" office:value="-7.3146593605048396E-2" table:style-name="ce31">
            <text:p>-7,31%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D) DEBITI con separata indicazione, per ciascuna voce, degli importi esigibili oltre l'esercizio successivo</text:p>
          </table:table-cell>
          <table:table-cell table:number-columns-repeated="8" table:style-name="ce33"/>
          <table:table-cell table:style-name="ce14"/>
          <table:table-cell office:value-type="string" table:style-name="ce26">
            <text:p>Entro 12 mesi</text:p>
          </table:table-cell>
          <table:table-cell office:value-type="string" table:style-name="ce26">
            <text:p>Oltre 12 mesi</text:p>
          </table:table-cell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5">
          <table:table-cell office:value-type="string" table:style-name="ce20">
            <text:p>D.I) Mutui passiv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II) Debiti verso Sta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III) Debiti verso Reg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IV) Debiti verso Comuni</text:p>
          </table:table-cell>
          <table:table-cell office:value-type="float" office:value="572771" table:style-name="ce21">
            <text:p>572.771</text:p>
          </table:table-cell>
          <table:table-cell office:value-type="float" office:value="572771" table:style-name="ce21">
            <text:p>572.7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54594" table:style-name="ce21">
            <text:p>854.594</text:p>
          </table:table-cell>
          <table:table-cell office:value-type="float" office:value="854594" table:style-name="ce21">
            <text:p>854.5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2771" table:style-name="ce21">
            <text:p>572.771</text:p>
          </table:table-cell>
          <table:table-cell office:value-type="float" office:value="854594" table:style-name="ce21">
            <text:p>854.594</text:p>
          </table:table-cell>
          <table:table-cell office:value-type="float" office:value="281823" table:style-name="ce21">
            <text:p>281.823</text:p>
          </table:table-cell>
          <table:table-cell office:value-type="percentage" office:value="0.49203433833067667" table:style-name="ce22">
            <text:p>49,20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D.V) Debiti verso Aziende sanitarie pubbliche</text:p>
          </table:table-cell>
          <table:table-cell office:value-type="float" office:value="9289876" table:style-name="ce24">
            <text:p>9.289.876</text:p>
          </table:table-cell>
          <table:table-cell office:value-type="float" office:value="9289876" table:style-name="ce24">
            <text:p>9.289.8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583712" table:style-name="ce24">
            <text:p>8.583.712</text:p>
          </table:table-cell>
          <table:table-cell office:value-type="float" office:value="8583712" table:style-name="ce24">
            <text:p>8.583.7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289876" table:style-name="ce24">
            <text:p>9.289.876</text:p>
          </table:table-cell>
          <table:table-cell office:value-type="float" office:value="8583712" table:style-name="ce24">
            <text:p>8.583.712</text:p>
          </table:table-cell>
          <table:table-cell office:value-type="float" office:value="-706164" table:style-name="ce24">
            <text:p>-706.164</text:p>
          </table:table-cell>
          <table:table-cell office:value-type="percentage" office:value="-7.6014362301498967E-2" table:style-name="ce25">
            <text:p>-7,6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V.a) Debiti v/aziende sanitarie pubbliche della Regione per spesa corrente e mobilità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V.b) Debiti v/aziende sanitarie pubbliche della Regione per finanziamento sanitario aggiuntivo corrente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V.c) Debiti v/aziende sanitarie pubbliche della Regione per finanziamento sanitario aggiuntivo corrente extra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D.V.d) Debiti v/aziende sanitarie pubbliche della Regione per altre prestazioni</text:p>
          </table:table-cell>
          <table:table-cell office:value-type="float" office:value="9275469" table:style-name="ce24">
            <text:p>9.275.469</text:p>
          </table:table-cell>
          <table:table-cell office:value-type="float" office:value="9275469" table:style-name="ce24">
            <text:p>9.275.4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569305" table:style-name="ce24">
            <text:p>8.569.305</text:p>
          </table:table-cell>
          <table:table-cell office:value-type="float" office:value="8569305" table:style-name="ce44">
            <text:p>8.569.3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275469" table:style-name="ce24">
            <text:p>9.275.469</text:p>
          </table:table-cell>
          <table:table-cell office:value-type="float" office:value="8569305" table:style-name="ce24">
            <text:p>8.569.305</text:p>
          </table:table-cell>
          <table:table-cell office:value-type="float" office:value="-706164" table:style-name="ce24">
            <text:p>-706.164</text:p>
          </table:table-cell>
          <table:table-cell office:value-type="percentage" office:value="-7.6132430608091078E-2" table:style-name="ce25">
            <text:p>-7,61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V.d1) Debiti v/ ATS per operazioni di conferimento/scorporo LR23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V.d2) Debiti v/ ASST per operazioni di conferimento/scorporo LR23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V.d3) Debiti v/aziende sanitarie pubbliche della Regione per altre prestazioni</text:p>
          </table:table-cell>
          <table:table-cell office:value-type="float" office:value="9275469" table:style-name="ce21">
            <text:p>9.275.469</text:p>
          </table:table-cell>
          <table:table-cell office:value-type="float" office:value="9275469" table:style-name="ce21">
            <text:p>9.275.4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569305" table:style-name="ce21">
            <text:p>8.569.305</text:p>
          </table:table-cell>
          <table:table-cell office:value-type="float" office:value="8569305" table:style-name="ce21">
            <text:p>8.569.3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75469" table:style-name="ce21">
            <text:p>9.275.469</text:p>
          </table:table-cell>
          <table:table-cell office:value-type="float" office:value="8569305" table:style-name="ce21">
            <text:p>8.569.305</text:p>
          </table:table-cell>
          <table:table-cell office:value-type="float" office:value="-706164" table:style-name="ce21">
            <text:p>-706.164</text:p>
          </table:table-cell>
          <table:table-cell office:value-type="percentage" office:value="-7.6132430608091078E-2" table:style-name="ce22">
            <text:p>-7,61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V.e) Debiti v/aziende sanitarie pubbliche della Regione per versamenti a patrimonio net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v.f) Debiti v/aziende sanitarie pubbliche fuori regione</text:p>
          </table:table-cell>
          <table:table-cell office:value-type="float" office:value="14407" table:style-name="ce21">
            <text:p>14.407</text:p>
          </table:table-cell>
          <table:table-cell office:value-type="float" office:value="14407" table:style-name="ce21">
            <text:p>14.4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407" table:style-name="ce21">
            <text:p>14.407</text:p>
          </table:table-cell>
          <table:table-cell office:value-type="float" office:value="14407" table:style-name="ce44">
            <text:p>14.4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407" table:style-name="ce21">
            <text:p>14.407</text:p>
          </table:table-cell>
          <table:table-cell office:value-type="float" office:value="14407" table:style-name="ce21">
            <text:p>14.407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VI) Debiti v/società partecipate e/o enti dipendenti della Reg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VII) Debiti verso fornitori</text:p>
          </table:table-cell>
          <table:table-cell office:value-type="float" office:value="53395900" table:style-name="ce21">
            <text:p>53.395.900</text:p>
          </table:table-cell>
          <table:table-cell office:value-type="float" office:value="53395900" table:style-name="ce21">
            <text:p>53.395.9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301845" table:style-name="ce21">
            <text:p>55.301.845</text:p>
          </table:table-cell>
          <table:table-cell office:value-type="float" office:value="55301845" table:style-name="ce21">
            <text:p>55.301.8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395900" table:style-name="ce21">
            <text:p>53.395.900</text:p>
          </table:table-cell>
          <table:table-cell office:value-type="float" office:value="55301845" table:style-name="ce21">
            <text:p>55.301.845</text:p>
          </table:table-cell>
          <table:table-cell office:value-type="float" office:value="1905945" table:style-name="ce21">
            <text:p>1.905.945</text:p>
          </table:table-cell>
          <table:table-cell office:value-type="percentage" office:value="3.5694594528793408E-2" table:style-name="ce22">
            <text:p>3,57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VIII) Debiti verso istituto tesoriere</text:p>
          </table:table-cell>
          <table:table-cell office:value-type="float" office:value="14913" table:style-name="ce21">
            <text:p>14.913</text:p>
          </table:table-cell>
          <table:table-cell office:value-type="float" office:value="14913" table:style-name="ce21">
            <text:p>14.9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26" table:style-name="ce21">
            <text:p>11.226</text:p>
          </table:table-cell>
          <table:table-cell office:value-type="float" office:value="11226" table:style-name="ce21">
            <text:p>11.2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913" table:style-name="ce21">
            <text:p>14.913</text:p>
          </table:table-cell>
          <table:table-cell office:value-type="float" office:value="11226" table:style-name="ce21">
            <text:p>11.226</text:p>
          </table:table-cell>
          <table:table-cell office:value-type="float" office:value="-3687" table:style-name="ce21">
            <text:p>-3.687</text:p>
          </table:table-cell>
          <table:table-cell office:value-type="percentage" office:value="-0.24723395695031181" table:style-name="ce22">
            <text:p>-24,72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IX) Debiti tributari</text:p>
          </table:table-cell>
          <table:table-cell office:value-type="float" office:value="8691487" table:style-name="ce21">
            <text:p>8.691.487</text:p>
          </table:table-cell>
          <table:table-cell office:value-type="float" office:value="8691487" table:style-name="ce21">
            <text:p>8.691.4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27200" table:style-name="ce21">
            <text:p>9.427.200</text:p>
          </table:table-cell>
          <table:table-cell office:value-type="float" office:value="9427200" table:style-name="ce21">
            <text:p>9.427.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691487" table:style-name="ce21">
            <text:p>8.691.487</text:p>
          </table:table-cell>
          <table:table-cell office:value-type="float" office:value="9427200" table:style-name="ce21">
            <text:p>9.427.200</text:p>
          </table:table-cell>
          <table:table-cell office:value-type="float" office:value="735713" table:style-name="ce21">
            <text:p>735.713</text:p>
          </table:table-cell>
          <table:table-cell office:value-type="percentage" office:value="8.4647540748780961E-2" table:style-name="ce22">
            <text:p>8,46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X) Debiti altri finanziator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XI) Debiti verso istituti previdenziali, assistenziali e sicurezza sociale</text:p>
          </table:table-cell>
          <table:table-cell office:value-type="float" office:value="13962373" table:style-name="ce21">
            <text:p>13.962.373</text:p>
          </table:table-cell>
          <table:table-cell office:value-type="float" office:value="13962373" table:style-name="ce21">
            <text:p>13.962.3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566530" table:style-name="ce21">
            <text:p>15.566.530</text:p>
          </table:table-cell>
          <table:table-cell office:value-type="float" office:value="15566530" table:style-name="ce21">
            <text:p>15.566.5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962373" table:style-name="ce21">
            <text:p>13.962.373</text:p>
          </table:table-cell>
          <table:table-cell office:value-type="float" office:value="15566530" table:style-name="ce21">
            <text:p>15.566.530</text:p>
          </table:table-cell>
          <table:table-cell office:value-type="float" office:value="1604157" table:style-name="ce21">
            <text:p>1.604.157</text:p>
          </table:table-cell>
          <table:table-cell office:value-type="percentage" office:value="0.11489142998829784" table:style-name="ce22">
            <text:p>11,49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D.XII) Altri debiti</text:p>
          </table:table-cell>
          <table:table-cell office:value-type="float" office:value="30462728" table:style-name="ce21">
            <text:p>30.462.728</text:p>
          </table:table-cell>
          <table:table-cell office:value-type="float" office:value="30462728" table:style-name="ce21">
            <text:p>30.462.7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739420" table:style-name="ce21">
            <text:p>29.739.420</text:p>
          </table:table-cell>
          <table:table-cell office:value-type="float" office:value="29739420" table:style-name="ce21">
            <text:p>29.739.4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462728" table:style-name="ce35">
            <text:p>30.462.728</text:p>
          </table:table-cell>
          <table:table-cell office:value-type="float" office:value="29739420" table:style-name="ce35">
            <text:p>29.739.420</text:p>
          </table:table-cell>
          <table:table-cell office:value-type="float" office:value="-723308" table:style-name="ce35">
            <text:p>-723.308</text:p>
          </table:table-cell>
          <table:table-cell office:value-type="percentage" office:value="-2.374403237950324E-2" table:style-name="ce29">
            <text:p>-2,37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D)</text:p>
          </table:table-cell>
          <table:table-cell office:value-type="float" office:value="116390048" table:style-name="ce16">
            <text:p>116.390.048</text:p>
          </table:table-cell>
          <table:table-cell office:value-type="float" office:value="116390048" table:style-name="ce16">
            <text:p>116.390.0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9484527" table:style-name="ce16">
            <text:p>119.484.527</text:p>
          </table:table-cell>
          <table:table-cell office:value-type="float" office:value="119484527" table:style-name="ce16">
            <text:p>119.484.5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6390048" table:style-name="ce30">
            <text:p>116.390.048</text:p>
          </table:table-cell>
          <table:table-cell office:value-type="float" office:value="119484527" table:style-name="ce30">
            <text:p>119.484.527</text:p>
          </table:table-cell>
          <table:table-cell office:value-type="float" office:value="3094479" table:style-name="ce30">
            <text:p>3.094.479</text:p>
          </table:table-cell>
          <table:table-cell office:value-type="percentage" office:value="2.6587144289174965E-2" table:style-name="ce31">
            <text:p>2,66%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E) <text:s/>RATEI E RISCONTI PASSIVI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5">
          <table:table-cell office:value-type="string" table:style-name="ce20">
            <text:p>E.I) Ratei passivi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E.II) Risconti passivi</text:p>
          </table:table-cell>
          <table:table-cell office:value-type="float" office:value="36536" table:style-name="ce21">
            <text:p>36.536</text:p>
          </table:table-cell>
          <table:table-cell office:value-type="float" office:value="36536" table:style-name="ce21">
            <text:p>36.5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486" table:style-name="ce21">
            <text:p>46.486</text:p>
          </table:table-cell>
          <table:table-cell office:value-type="float" office:value="46486" table:style-name="ce21">
            <text:p>46.4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36536" table:style-name="ce21">
            <text:p>36.536</text:p>
          </table:table-cell>
          <table:table-cell office:value-type="float" office:value="46486" table:style-name="ce21">
            <text:p>46.486</text:p>
          </table:table-cell>
          <table:table-cell office:value-type="float" office:value="9950" table:style-name="ce21">
            <text:p>9.950</text:p>
          </table:table-cell>
          <table:table-cell office:value-type="percentage" office:value="0.27233413619443836" table:style-name="ce22">
            <text:p>27,23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E)</text:p>
          </table:table-cell>
          <table:table-cell office:value-type="float" office:value="36536" table:style-name="ce16">
            <text:p>36.536</text:p>
          </table:table-cell>
          <table:table-cell office:value-type="float" office:value="36536" table:style-name="ce16">
            <text:p>36.5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486" table:style-name="ce16">
            <text:p>46.486</text:p>
          </table:table-cell>
          <table:table-cell office:value-type="float" office:value="46486" table:style-name="ce16">
            <text:p>46.4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36536" table:style-name="ce16">
            <text:p>36.536</text:p>
          </table:table-cell>
          <table:table-cell office:value-type="float" office:value="46486" table:style-name="ce16">
            <text:p>46.486</text:p>
          </table:table-cell>
          <table:table-cell office:value-type="float" office:value="9950" table:style-name="ce16">
            <text:p>9.950</text:p>
          </table:table-cell>
          <table:table-cell office:value-type="percentage" office:value="0.27233413619443836" table:style-name="ce46">
            <text:p>27,23%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TOTALE PASSIVO (A+B+C+D+E)</text:p>
          </table:table-cell>
          <table:table-cell office:value-type="float" office:value="303507587" table:style-name="ce39">
            <text:p>303.507.587</text:p>
          </table:table-cell>
          <table:table-cell office:value-type="float" office:value="303507587" table:style-name="ce39">
            <text:p>303.507.58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25325136" table:style-name="ce39">
            <text:p>325.325.136</text:p>
          </table:table-cell>
          <table:table-cell office:value-type="float" office:value="325325136" table:style-name="ce39">
            <text:p>325.325.13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3" table:style-name="ce14"/>
          <table:table-cell office:value-type="float" office:value="303507587" table:style-name="ce47">
            <text:p>303.507.587</text:p>
          </table:table-cell>
          <table:table-cell office:value-type="float" office:value="325325136" table:style-name="ce47">
            <text:p>325.325.136</text:p>
          </table:table-cell>
          <table:table-cell office:value-type="float" office:value="21817549" table:style-name="ce47">
            <text:p>21.817.549</text:p>
          </table:table-cell>
          <table:table-cell office:value-type="percentage" office:value="7.1884690645311611E-2" table:style-name="ce48">
            <text:p>7,19%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F) CONTI D'ORDINE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5">
          <table:table-cell office:value-type="string" table:style-name="ce20">
            <text:p>F.I) Canoni di leasing ancora da paga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F.II) Depositi cauzionali</text:p>
          </table:table-cell>
          <table:table-cell office:value-type="float" office:value="213079" table:style-name="ce21">
            <text:p>213.079</text:p>
          </table:table-cell>
          <table:table-cell office:value-type="float" office:value="213079" table:style-name="ce21">
            <text:p>213.0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1090" table:style-name="ce21">
            <text:p>251.090</text:p>
          </table:table-cell>
          <table:table-cell office:value-type="float" office:value="251090" table:style-name="ce21">
            <text:p>251.0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13079" table:style-name="ce21">
            <text:p>213.079</text:p>
          </table:table-cell>
          <table:table-cell office:value-type="float" office:value="251090" table:style-name="ce21">
            <text:p>251.090</text:p>
          </table:table-cell>
          <table:table-cell office:value-type="float" office:value="38011" table:style-name="ce21">
            <text:p>38.011</text:p>
          </table:table-cell>
          <table:table-cell office:value-type="percentage" office:value="0.17838923591719502" table:style-name="ce22">
            <text:p>17,84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F.III) Beni in comodato</text:p>
          </table:table-cell>
          <table:table-cell office:value-type="float" office:value="1182910" table:style-name="ce21">
            <text:p>1.182.910</text:p>
          </table:table-cell>
          <table:table-cell office:value-type="float" office:value="1182910" table:style-name="ce21">
            <text:p>1.182.9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0304" table:style-name="ce21">
            <text:p>1.200.304</text:p>
          </table:table-cell>
          <table:table-cell office:value-type="float" office:value="1200304" table:style-name="ce21">
            <text:p>1.200.3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182910" table:style-name="ce21">
            <text:p>1.182.910</text:p>
          </table:table-cell>
          <table:table-cell office:value-type="float" office:value="1200304" table:style-name="ce21">
            <text:p>1.200.304</text:p>
          </table:table-cell>
          <table:table-cell office:value-type="float" office:value="17394" table:style-name="ce21">
            <text:p>17.394</text:p>
          </table:table-cell>
          <table:table-cell office:value-type="percentage" office:value="1.4704415382404409E-2" table:style-name="ce22">
            <text:p>1,47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F.IV) Altri conti d'ordine</text:p>
          </table:table-cell>
          <table:table-cell office:value-type="float" office:value="77490369" table:style-name="ce21">
            <text:p>77.490.369</text:p>
          </table:table-cell>
          <table:table-cell office:value-type="float" office:value="77490369" table:style-name="ce21">
            <text:p>77.490.3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643507" table:style-name="ce21">
            <text:p>72.643.507</text:p>
          </table:table-cell>
          <table:table-cell office:value-type="float" office:value="72643507" table:style-name="ce21">
            <text:p>72.643.5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77490369" table:style-name="ce28">
            <text:p>77.490.369</text:p>
          </table:table-cell>
          <table:table-cell office:value-type="float" office:value="72643507" table:style-name="ce28">
            <text:p>72.643.507</text:p>
          </table:table-cell>
          <table:table-cell office:value-type="float" office:value="-4846862" table:style-name="ce28">
            <text:p>-4.846.862</text:p>
          </table:table-cell>
          <table:table-cell office:value-type="percentage" office:value="-6.2547927730218958E-2" table:style-name="ce49">
            <text:p>-6,25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F)</text:p>
          </table:table-cell>
          <table:table-cell office:value-type="float" office:value="78886358" table:style-name="ce16">
            <text:p>78.886.358</text:p>
          </table:table-cell>
          <table:table-cell office:value-type="float" office:value="78886358" table:style-name="ce16">
            <text:p>78.886.3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4094901" table:style-name="ce16">
            <text:p>74.094.901</text:p>
          </table:table-cell>
          <table:table-cell office:value-type="float" office:value="74094901" table:style-name="ce16">
            <text:p>74.094.9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78886358" table:style-name="ce50">
            <text:p>78.886.358</text:p>
          </table:table-cell>
          <table:table-cell office:value-type="float" office:value="74094901" table:style-name="ce50">
            <text:p>74.094.901</text:p>
          </table:table-cell>
          <table:table-cell office:value-type="float" office:value="-4791457" table:style-name="ce50">
            <text:p>-4.791.457</text:p>
          </table:table-cell>
          <table:table-cell office:value-type="percentage" office:value="-6.0738727474273814E-2" table:style-name="ce51">
            <text:p>-6,07%</text:p>
          </table:table-cell>
          <table:table-cell table:number-columns-repeated="16368"/>
        </table:table-row>
        <table:table-row table:style-name="ro5">
          <table:table-cell table:style-name="ce52"/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53">
            <text:p>Quadratura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3" table:style-name="ce14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2" table:style-name="ce14"/>
          <table:table-cell table:number-columns-repeated="16368"/>
        </table:table-row>
        <table:table-row table:number-rows-repeated="1048409" table:style-name="ro5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Info" table:style-name="ta2">
        <table:table-source xlink:href="file:///G:/AREE_DIPARTIMENTALI/G_RAGS/BILANCI/PER%20PUBBLICAZIONE%20ALTRI%20DATI%20BILANCIO/CONSUNTIVO%202025%20V2/bilancio_di_esercizio_sp_20260403_153105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Codifica_SP" table:style-name="ta2">
        <table:table-source xlink:href="file:///G:/AREE_DIPARTIMENTALI/G_RAGS/BILANCI/PER%20PUBBLICAZIONE%20ALTRI%20DATI%20BILANCIO/CONSUNTIVO%202025%20V2/bilancio_di_esercizio_sp_20260403_153105.xls" table:table-name="Codifica_SP" table:mode="copy-results-only"/>
        <table:table-column/>
        <table:table-row>
          <table:table-cell table:number-columns-repeated="16384"/>
        </table:table-row>
        <table:table-row>
          <table:table-cell table:number-columns-repeated="15"/>
          <table:table-cell office:value-type="string" office:string-value="TOTALE ATTIVITA'"/>
          <table:table-cell office:value-type="float" office:value="303507587"/>
          <table:table-cell office:value-type="float" office:value="325325136"/>
          <table:table-cell table:number-columns-repeated="16366"/>
        </table:table-row>
        <table:table-row>
          <table:table-cell table:number-columns-repeated="15"/>
          <table:table-cell office:value-type="string" office:string-value="A) IMMOBILIZZAZIONI"/>
          <table:table-cell office:value-type="float" office:value="88026431"/>
          <table:table-cell office:value-type="float" office:value="103135212"/>
          <table:table-cell table:number-columns-repeated="16366"/>
        </table:table-row>
        <table:table-row>
          <table:table-cell table:number-columns-repeated="15"/>
          <table:table-cell office:value-type="string" office:string-value="A.I. Immobilizzazioni immateriali"/>
          <table:table-cell office:value-type="float" office:value="2276497"/>
          <table:table-cell office:value-type="float" office:value="4571749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1308"/>
          <table:table-cell office:value-type="float" office:value="974"/>
          <table:table-cell table:number-columns-repeated="16366"/>
        </table:table-row>
        <table:table-row>
          <table:table-cell table:number-columns-repeated="15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c) Diritti di brevetto e diritti di utilizzazione delle opere dell’ingegno - Altri"/>
          <table:table-cell office:value-type="float" office:value="2031"/>
          <table:table-cell office:value-type="float" office:value="2031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Non sterilizzati)"/>
          <table:table-cell office:value-type="float" office:value="360"/>
          <table:table-cell office:value-type="float" office:value="36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Sterilizzati)"/>
          <table:table-cell office:value-type="float" office:value="1671"/>
          <table:table-cell office:value-type="float" office:value="1671"/>
          <table:table-cell table:number-columns-repeated="16366"/>
        </table:table-row>
        <table:table-row>
          <table:table-cell table:number-columns-repeated="15"/>
          <table:table-cell office:value-type="string" office:string-value="A.I.3.d) Fondo ammortamento Diritti di brevetto e diritti di utilizzazione delle opere dell’ingegno - Attività di ricerca"/>
          <table:table-cell office:value-type="float" office:value="723"/>
          <table:table-cell office:value-type="float" office:value="1057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Non sterilizzati)"/>
          <table:table-cell office:value-type="float" office:value="360"/>
          <table:table-cell office:value-type="float" office:value="36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Sterilizzati)"/>
          <table:table-cell office:value-type="float" office:value="363"/>
          <table:table-cell office:value-type="float" office:value="697"/>
          <table:table-cell table:number-columns-repeated="16366"/>
        </table:table-row>
        <table:table-row>
          <table:table-cell table:number-columns-repeated="14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1044402"/>
          <table:table-cell office:value-type="float" office:value="97524"/>
          <table:table-cell table:number-columns-repeated="16366"/>
        </table:table-row>
        <table:table-row>
          <table:table-cell table:number-columns-repeated="15"/>
          <table:table-cell office:value-type="string" office:string-value="Immobiliz. Immateriali in corso di esecuzione"/>
          <table:table-cell office:value-type="float" office:value="1044402"/>
          <table:table-cell office:value-type="float" office:value="97524"/>
          <table:table-cell table:number-columns-repeated="16366"/>
        </table:table-row>
        <table:table-row>
          <table:table-cell table:number-columns-repeated="15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5 Altre immobilizzazioni immateriali."/>
          <table:table-cell office:value-type="float" office:value="1230787"/>
          <table:table-cell office:value-type="float" office:value="4473251"/>
          <table:table-cell table:number-columns-repeated="16366"/>
        </table:table-row>
        <table:table-row>
          <table:table-cell table:number-columns-repeated="15"/>
          <table:table-cell office:value-type="string" office:string-value="A.I.5.a) Concessioni, licenze, marchi e diritti simili"/>
          <table:table-cell office:value-type="float" office:value="10314292"/>
          <table:table-cell office:value-type="float" office:value="14317358"/>
          <table:table-cell table:number-columns-repeated="16366"/>
        </table:table-row>
        <table:table-row>
          <table:table-cell table:number-columns-repeated="15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Non sterilizzate)"/>
          <table:table-cell office:value-type="float" office:value="4810028"/>
          <table:table-cell office:value-type="float" office:value="4810028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Sterilizzate)"/>
          <table:table-cell office:value-type="float" office:value="5504264"/>
          <table:table-cell office:value-type="float" office:value="9507330"/>
          <table:table-cell table:number-columns-repeated="16366"/>
        </table:table-row>
        <table:table-row>
          <table:table-cell table:number-columns-repeated="15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b) Fondo amm.to Concessioni, licenze, marchi e diritti simili"/>
          <table:table-cell office:value-type="float" office:value="9302071"/>
          <table:table-cell office:value-type="float" office:value="9986128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Non sterilizzate)"/>
          <table:table-cell office:value-type="float" office:value="4810028"/>
          <table:table-cell office:value-type="float" office:value="4810028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Sterilizzate)"/>
          <table:table-cell office:value-type="float" office:value="4492043"/>
          <table:table-cell office:value-type="float" office:value="517610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c) Migliorie su beni di terzi"/>
          <table:table-cell office:value-type="float" office:value="542607"/>
          <table:table-cell office:value-type="float" office:value="452552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non sterilizzati)"/>
          <table:table-cell office:value-type="float" office:value="171365"/>
          <table:table-cell office:value-type="float" office:value="14099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sterilizzati)"/>
          <table:table-cell office:value-type="float" office:value="371242"/>
          <table:table-cell office:value-type="float" office:value="311562"/>
          <table:table-cell table:number-columns-repeated="16366"/>
        </table:table-row>
        <table:table-row>
          <table:table-cell table:number-columns-repeated="15"/>
          <table:table-cell office:value-type="string" office:string-value="A.I.5.d) Fondo ammortamento migliorie beni terzi"/>
          <table:table-cell office:value-type="float" office:value="324041"/>
          <table:table-cell office:value-type="float" office:value="310531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non sterilizzati)"/>
          <table:table-cell office:value-type="float" office:value="76063"/>
          <table:table-cell office:value-type="float" office:value="66057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sterilizzati)"/>
          <table:table-cell office:value-type="float" office:value="247978"/>
          <table:table-cell office:value-type="float" office:value="244474"/>
          <table:table-cell table:number-columns-repeated="16366"/>
        </table:table-row>
        <table:table-row>
          <table:table-cell table:number-columns-repeated="15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 Immobilizzazioni materiali"/>
          <table:table-cell office:value-type="float" office:value="85749934"/>
          <table:table-cell office:value-type="float" office:value="98563463"/>
          <table:table-cell table:number-columns-repeated="16366"/>
        </table:table-row>
        <table:table-row>
          <table:table-cell table:number-columns-repeated="15"/>
          <table:table-cell office:value-type="string" office:string-value="A.II.1 Terreni"/>
          <table:table-cell office:value-type="float" office:value="5232000"/>
          <table:table-cell office:value-type="float" office:value="523200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A.II.1.a) Terreni disponibili"/>
          <table:table-cell office:value-type="float" office:value="5232000"/>
          <table:table-cell office:value-type="float" office:value="523200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Sterilizzati)"/>
          <table:table-cell office:value-type="float" office:value="5232000"/>
          <table:table-cell office:value-type="float" office:value="523200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 Fabbricati"/>
          <table:table-cell office:value-type="float" office:value="42516455"/>
          <table:table-cell office:value-type="float" office:value="38689653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43312"/>
          <table:table-cell office:value-type="float" office:value="30322"/>
          <table:table-cell table:number-columns-repeated="16366"/>
        </table:table-row>
        <table:table-row>
          <table:table-cell table:number-columns-repeated="15"/>
          <table:table-cell office:value-type="string" office:string-value="A.II.2.a.1) Fabbricati non strumentali (disponibili)"/>
          <table:table-cell office:value-type="float" office:value="432996"/>
          <table:table-cell office:value-type="float" office:value="432996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Sterilizzati)"/>
          <table:table-cell office:value-type="float" office:value="432996"/>
          <table:table-cell office:value-type="float" office:value="432996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2) Fondo ammortamento Fabbricati (disponibili)"/>
          <table:table-cell office:value-type="float" office:value="389684"/>
          <table:table-cell office:value-type="float" office:value="402674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Sterilizzati)"/>
          <table:table-cell office:value-type="float" office:value="389684"/>
          <table:table-cell office:value-type="float" office:value="402674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A.II.2.b) Fabbricati (indisponibili)"/>
          <table:table-cell office:value-type="float" office:value="42473143"/>
          <table:table-cell office:value-type="float" office:value="38659331"/>
          <table:table-cell table:number-columns-repeated="16366"/>
        </table:table-row>
        <table:table-row>
          <table:table-cell table:number-columns-repeated="15"/>
          <table:table-cell office:value-type="string" office:string-value="A.II.2.b.1) Fabbricati (indisponibili)"/>
          <table:table-cell office:value-type="float" office:value="155965236"/>
          <table:table-cell office:value-type="float" office:value="157619294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Non sterilizzati)"/>
          <table:table-cell office:value-type="float" office:value="25365962"/>
          <table:table-cell office:value-type="float" office:value="25365962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Sterilizzati)"/>
          <table:table-cell office:value-type="float" office:value="130579690"/>
          <table:table-cell office:value-type="float" office:value="132233748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Non sterilizzati)"/>
          <table:table-cell office:value-type="float" office:value="19584"/>
          <table:table-cell office:value-type="float" office:value="19584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2) Fondo ammortamento Fabbricati (indisponibili)"/>
          <table:table-cell office:value-type="float" office:value="113492093"/>
          <table:table-cell office:value-type="float" office:value="118959963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Non sterilizzati)"/>
          <table:table-cell office:value-type="float" office:value="15406539"/>
          <table:table-cell office:value-type="float" office:value="16332857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Sterilizzati)"/>
          <table:table-cell office:value-type="float" office:value="98065970"/>
          <table:table-cell office:value-type="float" office:value="102607522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Non sterilizzati)"/>
          <table:table-cell office:value-type="float" office:value="19584"/>
          <table:table-cell office:value-type="float" office:value="19584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3 Impianti e macchinari."/>
          <table:table-cell office:value-type="float" office:value="7965079"/>
          <table:table-cell office:value-type="float" office:value="7882887"/>
          <table:table-cell table:number-columns-repeated="16366"/>
        </table:table-row>
        <table:table-row>
          <table:table-cell table:number-columns-repeated="15"/>
          <table:table-cell office:value-type="string" office:string-value="A.II.3.a) Impianti e macchinari."/>
          <table:table-cell office:value-type="float" office:value="28334838"/>
          <table:table-cell office:value-type="float" office:value="29727269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Sterilizzati)"/>
          <table:table-cell office:value-type="float" office:value="4249913"/>
          <table:table-cell office:value-type="float" office:value="4256901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Sterilizzati)"/>
          <table:table-cell office:value-type="float" office:value="2934"/>
          <table:table-cell office:value-type="float" office:value="2934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Non sterilizzati)"/>
          <table:table-cell office:value-type="float" office:value="371543"/>
          <table:table-cell office:value-type="float" office:value="371543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Sterilizzati)"/>
          <table:table-cell office:value-type="float" office:value="361883"/>
          <table:table-cell office:value-type="float" office:value="459982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Non sterilizzati)"/>
          <table:table-cell office:value-type="float" office:value="103321"/>
          <table:table-cell office:value-type="float" office:value="103321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Sterilizzati)"/>
          <table:table-cell office:value-type="float" office:value="145593"/>
          <table:table-cell office:value-type="float" office:value="145593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Non sterilizzati)"/>
          <table:table-cell office:value-type="float" office:value="8980286"/>
          <table:table-cell office:value-type="float" office:value="8980286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Sterilizzati)"/>
          <table:table-cell office:value-type="float" office:value="14119365"/>
          <table:table-cell office:value-type="float" office:value="15406709"/>
          <table:table-cell table:number-columns-repeated="16366"/>
        </table:table-row>
        <table:table-row>
          <table:table-cell table:number-columns-repeated="15"/>
          <table:table-cell office:value-type="string" office:string-value="A.II.3.b) Fondo ammortamento Impianti e macchinari."/>
          <table:table-cell office:value-type="float" office:value="20369759"/>
          <table:table-cell office:value-type="float" office:value="21844382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Sterilizzati)"/>
          <table:table-cell office:value-type="float" office:value="390644"/>
          <table:table-cell office:value-type="float" office:value="928024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Sterilizzati)"/>
          <table:table-cell office:value-type="float" office:value="2934"/>
          <table:table-cell office:value-type="float" office:value="2934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Non sterilizzati)"/>
          <table:table-cell office:value-type="float" office:value="371543"/>
          <table:table-cell office:value-type="float" office:value="371543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Sterilizzati)"/>
          <table:table-cell office:value-type="float" office:value="199231"/>
          <table:table-cell office:value-type="float" office:value="273243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Non sterilizzati)"/>
          <table:table-cell office:value-type="float" office:value="103321"/>
          <table:table-cell office:value-type="float" office:value="103321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Sterilizzati)"/>
          <table:table-cell office:value-type="float" office:value="145593"/>
          <table:table-cell office:value-type="float" office:value="145593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Non sterilizzati)"/>
          <table:table-cell office:value-type="float" office:value="8120183"/>
          <table:table-cell office:value-type="float" office:value="8340566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Sterilizzati)"/>
          <table:table-cell office:value-type="float" office:value="11036310"/>
          <table:table-cell office:value-type="float" office:value="11679158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6119243"/>
          <table:table-cell office:value-type="float" office:value="6748951"/>
          <table:table-cell table:number-columns-repeated="16366"/>
        </table:table-row>
        <table:table-row>
          <table:table-cell table:number-columns-repeated="15"/>
          <table:table-cell office:value-type="string" office:string-value="A.II.4.a) Attrezzature sanitarie e scientifiche"/>
          <table:table-cell office:value-type="float" office:value="69294935"/>
          <table:table-cell office:value-type="float" office:value="71931428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Non sterilizzate)"/>
          <table:table-cell office:value-type="float" office:value="13584979"/>
          <table:table-cell office:value-type="float" office:value="13351797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Sterilizzate)"/>
          <table:table-cell office:value-type="float" office:value="33591918"/>
          <table:table-cell office:value-type="float" office:value="34910105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Non sterilizzate)"/>
          <table:table-cell office:value-type="float" office:value="1563857"/>
          <table:table-cell office:value-type="float" office:value="1563857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Sterilizzate)"/>
          <table:table-cell office:value-type="float" office:value="20554181"/>
          <table:table-cell office:value-type="float" office:value="22105669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b) Fondo ammortamento Attrezzature sanitarie e scientifiche"/>
          <table:table-cell office:value-type="float" office:value="63175692"/>
          <table:table-cell office:value-type="float" office:value="65182477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Non sterilizzate)"/>
          <table:table-cell office:value-type="float" office:value="13584979"/>
          <table:table-cell office:value-type="float" office:value="13351797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Sterilizzate)"/>
          <table:table-cell office:value-type="float" office:value="31751125"/>
          <table:table-cell office:value-type="float" office:value="32287177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Non sterilizzate)"/>
          <table:table-cell office:value-type="float" office:value="1563857"/>
          <table:table-cell office:value-type="float" office:value="1563857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Sterilizzate)"/>
          <table:table-cell office:value-type="float" office:value="16275731"/>
          <table:table-cell office:value-type="float" office:value="17979646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5 Mobili ed arredi"/>
          <table:table-cell office:value-type="float" office:value="211899"/>
          <table:table-cell office:value-type="float" office:value="356117"/>
          <table:table-cell table:number-columns-repeated="16366"/>
        </table:table-row>
        <table:table-row>
          <table:table-cell table:number-columns-repeated="15"/>
          <table:table-cell office:value-type="string" office:string-value="A.II.5.a) Mobili ed arredi"/>
          <table:table-cell office:value-type="float" office:value="7574668"/>
          <table:table-cell office:value-type="float" office:value="7776213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Non sterilizzati)"/>
          <table:table-cell office:value-type="float" office:value="2263967"/>
          <table:table-cell office:value-type="float" office:value="2261401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Sterilizzati)"/>
          <table:table-cell office:value-type="float" office:value="4805863"/>
          <table:table-cell office:value-type="float" office:value="5009974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Non sterilizzati)"/>
          <table:table-cell office:value-type="float" office:value="40273"/>
          <table:table-cell office:value-type="float" office:value="40273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Sterilizzati)"/>
          <table:table-cell office:value-type="float" office:value="151678"/>
          <table:table-cell office:value-type="float" office:value="151678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Non sterilizzati)"/>
          <table:table-cell office:value-type="float" office:value="280590"/>
          <table:table-cell office:value-type="float" office:value="28059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Sterilizzati)"/>
          <table:table-cell office:value-type="float" office:value="32297"/>
          <table:table-cell office:value-type="float" office:value="32297"/>
          <table:table-cell table:number-columns-repeated="16366"/>
        </table:table-row>
        <table:table-row>
          <table:table-cell table:number-columns-repeated="15"/>
          <table:table-cell office:value-type="string" office:string-value="A.II.5.b) Fondo ammortamento Mobili ed arredi"/>
          <table:table-cell office:value-type="float" office:value="7362769"/>
          <table:table-cell office:value-type="float" office:value="7420096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Non sterilizzati)"/>
          <table:table-cell office:value-type="float" office:value="2263967"/>
          <table:table-cell office:value-type="float" office:value="2261401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Sterilizzati)"/>
          <table:table-cell office:value-type="float" office:value="4593964"/>
          <table:table-cell office:value-type="float" office:value="4653857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Non sterilizzati)"/>
          <table:table-cell office:value-type="float" office:value="40273"/>
          <table:table-cell office:value-type="float" office:value="40273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Sterilizzati)"/>
          <table:table-cell office:value-type="float" office:value="151678"/>
          <table:table-cell office:value-type="float" office:value="151678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Non sterilizzati)"/>
          <table:table-cell office:value-type="float" office:value="280590"/>
          <table:table-cell office:value-type="float" office:value="28059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Sterilizzati)"/>
          <table:table-cell office:value-type="float" office:value="32297"/>
          <table:table-cell office:value-type="float" office:value="32297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a) Automezzi"/>
          <table:table-cell office:value-type="float" office:value="426328"/>
          <table:table-cell office:value-type="float" office:value="385975"/>
          <table:table-cell table:number-columns-repeated="16366"/>
        </table:table-row>
        <table:table-row>
          <table:table-cell table:number-columns-repeated="15"/>
          <table:table-cell office:value-type="string" office:string-value="Automezzi (Non sterilizzati)"/>
          <table:table-cell office:value-type="float" office:value="165945"/>
          <table:table-cell office:value-type="float" office:value="165945"/>
          <table:table-cell table:number-columns-repeated="16366"/>
        </table:table-row>
        <table:table-row>
          <table:table-cell table:number-columns-repeated="15"/>
          <table:table-cell office:value-type="string" office:string-value="Automezzi (Sterilizzati)"/>
          <table:table-cell office:value-type="float" office:value="29970"/>
          <table:table-cell office:value-type="float" office:value="2997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Non sterilizzati)"/>
          <table:table-cell office:value-type="float" office:value="187287"/>
          <table:table-cell office:value-type="float" office:value="146934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Sterilizzati)"/>
          <table:table-cell office:value-type="float" office:value="43126"/>
          <table:table-cell office:value-type="float" office:value="43126"/>
          <table:table-cell table:number-columns-repeated="16366"/>
        </table:table-row>
        <table:table-row>
          <table:table-cell table:number-columns-repeated="15"/>
          <table:table-cell office:value-type="string" office:string-value="A.II.6.b) Fondo ammortamento Automezzi"/>
          <table:table-cell office:value-type="float" office:value="426328"/>
          <table:table-cell office:value-type="float" office:value="385975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Non sterilizzati)"/>
          <table:table-cell office:value-type="float" office:value="165945"/>
          <table:table-cell office:value-type="float" office:value="165945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Sterilizzati)"/>
          <table:table-cell office:value-type="float" office:value="29970"/>
          <table:table-cell office:value-type="float" office:value="2997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Non sterilizzati)"/>
          <table:table-cell office:value-type="float" office:value="187287"/>
          <table:table-cell office:value-type="float" office:value="146934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Sterilizzati)"/>
          <table:table-cell office:value-type="float" office:value="43126"/>
          <table:table-cell office:value-type="float" office:value="43126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8 Altre immobilizzazioni materiali"/>
          <table:table-cell office:value-type="float" office:value="263933"/>
          <table:table-cell office:value-type="float" office:value="536983"/>
          <table:table-cell table:number-columns-repeated="16366"/>
        </table:table-row>
        <table:table-row>
          <table:table-cell table:number-columns-repeated="15"/>
          <table:table-cell office:value-type="string" office:string-value="A.II.8.a) Altre immobilizzazioni materiali"/>
          <table:table-cell office:value-type="float" office:value="4158318"/>
          <table:table-cell office:value-type="float" office:value="4580585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Non sterilizzate)"/>
          <table:table-cell office:value-type="float" office:value="975194"/>
          <table:table-cell office:value-type="float" office:value="973694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Sterilizzati)"/>
          <table:table-cell office:value-type="float" office:value="1632709"/>
          <table:table-cell office:value-type="float" office:value="2047077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Non sterilizzati)"/>
          <table:table-cell office:value-type="float" office:value="14279"/>
          <table:table-cell office:value-type="float" office:value="14279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Sterilizzati)"/>
          <table:table-cell office:value-type="float" office:value="4851"/>
          <table:table-cell office:value-type="float" office:value="4851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Non sterilizzati)"/>
          <table:table-cell office:value-type="float" office:value="624498"/>
          <table:table-cell office:value-type="float" office:value="624498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Sterilizzati)"/>
          <table:table-cell office:value-type="float" office:value="627087"/>
          <table:table-cell office:value-type="float" office:value="636486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Non sterilizzati)"/>
          <table:table-cell office:value-type="float" office:value="126969"/>
          <table:table-cell office:value-type="float" office:value="126969"/>
          <table:table-cell table:number-columns-repeated="16366"/>
        </table:table-row>
        <table:table-row>
          <table:table-cell table:number-columns-repeated="15"/>
          <table:table-cell office:value-type="string" office:string-value="Altri beni (Sterilizzati)"/>
          <table:table-cell office:value-type="float" office:value="152731"/>
          <table:table-cell office:value-type="float" office:value="152731"/>
          <table:table-cell table:number-columns-repeated="16366"/>
        </table:table-row>
        <table:table-row>
          <table:table-cell table:number-columns-repeated="15"/>
          <table:table-cell office:value-type="string" office:string-value="A.II.8.b) Fondo ammortamento Altre immobilizz. Materiali"/>
          <table:table-cell office:value-type="float" office:value="3894385"/>
          <table:table-cell office:value-type="float" office:value="4043602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Non sterilizzati)"/>
          <table:table-cell office:value-type="float" office:value="975194"/>
          <table:table-cell office:value-type="float" office:value="973694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Sterilizzati)"/>
          <table:table-cell office:value-type="float" office:value="1394647"/>
          <table:table-cell office:value-type="float" office:value="1535107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Non sterilizzati)"/>
          <table:table-cell office:value-type="float" office:value="14279"/>
          <table:table-cell office:value-type="float" office:value="14279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Sterilizzati)"/>
          <table:table-cell office:value-type="float" office:value="4851"/>
          <table:table-cell office:value-type="float" office:value="4851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Non sterilizzati)"/>
          <table:table-cell office:value-type="float" office:value="624498"/>
          <table:table-cell office:value-type="float" office:value="624498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Sterilizzati)"/>
          <table:table-cell office:value-type="float" office:value="601216"/>
          <table:table-cell office:value-type="float" office:value="611473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Non sterilizzati)"/>
          <table:table-cell office:value-type="float" office:value="126969"/>
          <table:table-cell office:value-type="float" office:value="126969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Sterilizzati)"/>
          <table:table-cell office:value-type="float" office:value="152731"/>
          <table:table-cell office:value-type="float" office:value="152731"/>
          <table:table-cell table:number-columns-repeated="16366"/>
        </table:table-row>
        <table:table-row>
          <table:table-cell table:number-columns-repeated="14"/>
          <table:table-cell office:value-type="string" office:string-value="AA29"/>
          <table:table-cell office:value-type="string" office:string-value="A.II.9 Immobilizzazioni in corso ed acconti"/>
          <table:table-cell office:value-type="float" office:value="23441325"/>
          <table:table-cell office:value-type="float" office:value="39116872"/>
          <table:table-cell table:number-columns-repeated="16366"/>
        </table:table-row>
        <table:table-row>
          <table:table-cell table:number-columns-repeated="15"/>
          <table:table-cell office:value-type="string" office:string-value="Immobilizzazioni materiali in corso di esecuzione"/>
          <table:table-cell office:value-type="float" office:value="23441325"/>
          <table:table-cell office:value-type="float" office:value="39116872"/>
          <table:table-cell table:number-columns-repeated="16366"/>
        </table:table-row>
        <table:table-row>
          <table:table-cell table:number-columns-repeated="15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ATTIVO CIRCOLANTE."/>
          <table:table-cell office:value-type="float" office:value="214759485"/>
          <table:table-cell office:value-type="float" office:value="221168712"/>
          <table:table-cell table:number-columns-repeated="16366"/>
        </table:table-row>
        <table:table-row>
          <table:table-cell table:number-columns-repeated="15"/>
          <table:table-cell office:value-type="string" office:string-value="B.I. Rimanenze"/>
          <table:table-cell office:value-type="float" office:value="7846119"/>
          <table:table-cell office:value-type="float" office:value="8801159"/>
          <table:table-cell table:number-columns-repeated="16366"/>
        </table:table-row>
        <table:table-row>
          <table:table-cell table:number-columns-repeated="15"/>
          <table:table-cell office:value-type="string" office:string-value="B.I.1 Rimanenze di materiale sanitario"/>
          <table:table-cell office:value-type="float" office:value="7602301"/>
          <table:table-cell office:value-type="float" office:value="8491588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2331317"/>
          <table:table-cell office:value-type="float" office:value="2770961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853298"/>
          <table:table-cell office:value-type="float" office:value="82396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648506"/>
          <table:table-cell office:value-type="float" office:value="78212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"/>
          <table:table-cell office:value-type="float" office:value="4552"/>
          <table:table-cell office:value-type="float" office:value="422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16475"/>
          <table:table-cell office:value-type="float" office:value="812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3848"/>
          <table:table-cell office:value-type="float" office:value="4389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"/>
          <table:table-cell office:value-type="float" office:value="106197"/>
          <table:table-cell office:value-type="float" office:value="97183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dietetici"/>
          <table:table-cell office:value-type="float" office:value="11264"/>
          <table:table-cell office:value-type="float" office:value="17565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912077"/>
          <table:table-cell office:value-type="float" office:value="934391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144773"/>
          <table:table-cell office:value-type="float" office:value="230458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35678"/>
          <table:table-cell office:value-type="float" office:value="3115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1343971"/>
          <table:table-cell office:value-type="float" office:value="155649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147398"/>
          <table:table-cell office:value-type="float" office:value="156332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117888"/>
          <table:table-cell office:value-type="float" office:value="126961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21095"/>
          <table:table-cell office:value-type="float" office:value="1880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141528"/>
          <table:table-cell office:value-type="float" office:value="165383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205482"/>
          <table:table-cell office:value-type="float" office:value="20976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87165"/>
          <table:table-cell office:value-type="float" office:value="111551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14034"/>
          <table:table-cell office:value-type="float" office:value="12028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272855"/>
          <table:table-cell office:value-type="float" office:value="283299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"/>
          <table:table-cell office:value-type="float" office:value="1861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164290"/>
          <table:table-cell office:value-type="float" office:value="146447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2 Rimanenze di materiale non sanitario"/>
          <table:table-cell office:value-type="float" office:value="243818"/>
          <table:table-cell office:value-type="float" office:value="309571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Prodotti alimentari"/>
          <table:table-cell office:value-type="float" office:value="434"/>
          <table:table-cell office:value-type="float" office:value="405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105213"/>
          <table:table-cell office:value-type="float" office:value="93472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ncelleria e stampati"/>
          <table:table-cell office:value-type="float" office:value="116547"/>
          <table:table-cell office:value-type="float" office:value="196732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18508"/>
          <table:table-cell office:value-type="float" office:value="11736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"/>
          <table:table-cell office:value-type="float" office:value="3116"/>
          <table:table-cell office:value-type="float" office:value="7226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 Crediti"/>
          <table:table-cell office:value-type="float" office:value="156786046"/>
          <table:table-cell office:value-type="float" office:value="144012594"/>
          <table:table-cell table:number-columns-repeated="16366"/>
        </table:table-row>
        <table:table-row>
          <table:table-cell table:number-columns-repeated="15"/>
          <table:table-cell office:value-type="string" office:string-value="B.II.1)  Crediti v/Stato"/>
          <table:table-cell office:value-type="float" office:value="2177516"/>
          <table:table-cell office:value-type="float" office:value="2683797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a) Crediti v/Stato per spesa corrente - FSN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b) Crediti v/Stato per spesa corrente - FSN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.1)   Crediti v/Stato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.2)    Crediti v/Stato per spesa corrente - quote extra fondo vincolate - risorse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h) Crediti v/Stato per spesa corrente per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i)  Crediti v/Stato per finanziamenti per investimenti"/>
          <table:table-cell office:value-type="float" office:value="2177516"/>
          <table:table-cell office:value-type="float" office:value="2683797"/>
          <table:table-cell table:number-columns-repeated="16366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i.1)  Crediti v/Stato per finanziamenti per investimenti - altro"/>
          <table:table-cell office:value-type="float" office:value="2177516"/>
          <table:table-cell office:value-type="float" office:value="2683797"/>
          <table:table-cell table:number-columns-repeated="16366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i.2) Crediti v/Stato per finanziamenti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j)  Crediti v/Sta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1"/>
          <table:table-cell office:value-type="string" office:string-value="B.II.1.j.1)  Crediti v/Stato per ricerca corrente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2"/>
          <table:table-cell office:value-type="string" office:string-value="B.II.1.j.2)  Crediti v/Stato per ricerca finalizzata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3"/>
          <table:table-cell office:value-type="string" office:string-value="B.II.1.j.3)  Crediti v/Stato per ricerca - altre Amministrazioni central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4"/>
          <table:table-cell office:value-type="string" office:string-value="B.II.1.j.4)  Crediti v/Stato per ricerca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 Crediti v/Regione"/>
          <table:table-cell office:value-type="float" office:value="121956210"/>
          <table:table-cell office:value-type="float" office:value="123354262"/>
          <table:table-cell table:number-columns-repeated="16366"/>
        </table:table-row>
        <table:table-row>
          <table:table-cell table:number-columns-repeated="15"/>
          <table:table-cell office:value-type="string" office:string-value="B.II.2.a)  Crediti v/Regione o Provincia Autonoma per spesa corrente"/>
          <table:table-cell office:value-type="float" office:value="38298452"/>
          <table:table-cell office:value-type="float" office:value="45006451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3)  Crediti v/Regione o Provincia Autonoma per quota FSR"/>
          <table:table-cell office:value-type="float" office:value="7110557"/>
          <table:table-cell office:value-type="float" office:value="1103310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910597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6565527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3710819"/>
          <table:table-cell office:value-type="float" office:value="435414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171674"/>
          <table:table-cell office:value-type="float" office:value="180088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7) Crediti da Regione per Contributi Indistinti Finalizzati da FSR"/>
          <table:table-cell office:value-type="float" office:value="3228064"/>
          <table:table-cell office:value-type="float" office:value="2941474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8152"/>
          <table:table-cell table:number-columns-repeated="16366"/>
        </table:table-row>
        <table:table-row>
          <table:table-cell table:number-columns-repeated="15"/>
          <table:table-cell office:value-type="string" office:string-value="B.II.2.a.8) Crediti v/Regione o Provincia Autonoma per spesa corrente - altro"/>
          <table:table-cell office:value-type="float" office:value="31187895"/>
          <table:table-cell office:value-type="float" office:value="33965199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.1) Crediti v/Regione o Provincia Autonoma per spesa corrente - altro"/>
          <table:table-cell office:value-type="float" office:value="30043284"/>
          <table:table-cell office:value-type="float" office:value="29711720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.2) Crediti v/Regione o Provincia Autonoma per spesa corrente - altro - PNRR"/>
          <table:table-cell office:value-type="float" office:value="1144611"/>
          <table:table-cell office:value-type="float" office:value="4253479"/>
          <table:table-cell table:number-columns-repeated="16366"/>
        </table:table-row>
        <table:table-row>
          <table:table-cell table:number-columns-repeated="14"/>
          <table:table-cell office:value-type="string" office:string-value="AB22a1e"/>
          <table:table-cell office:value-type="string" office:string-value="B.II.2.a.8) Crediti v/Regione o Provincia Autonoma per spesa corrente -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3"/>
          <table:table-cell office:value-type="string" office:string-value="B.II.2.a.10) Crediti v/Regione o Provincia Autonoma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b) Crediti v/Regione o Provincia Autonoma per versamenti a patrimonio netto"/>
          <table:table-cell office:value-type="float" office:value="83657758"/>
          <table:table-cell office:value-type="float" office:value="78347811"/>
          <table:table-cell table:number-columns-repeated="16366"/>
        </table:table-row>
        <table:table-row>
          <table:table-cell table:number-columns-repeated="15"/>
          <table:table-cell office:value-type="string" office:string-value="B.II.2.b.1) Crediti v/Regione o Provincia Autonoma per finanziamenti per investimenti"/>
          <table:table-cell office:value-type="float" office:value="83657758"/>
          <table:table-cell office:value-type="float" office:value="78347811"/>
          <table:table-cell table:number-columns-repeated="16366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  B.II.2.b.1.1) Crediti v/Regione o Provincia Autonoma per finanziamenti per investimenti - Altro"/>
          <table:table-cell office:value-type="float" office:value="34553656"/>
          <table:table-cell office:value-type="float" office:value="38169204"/>
          <table:table-cell table:number-columns-repeated="16366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  B.II.2.b.1.2) Crediti v/Regione o Provincia Autonoma per finanziamenti per investimenti - PNRR/PNC"/>
          <table:table-cell office:value-type="float" office:value="49104102"/>
          <table:table-cell office:value-type="float" office:value="40178607"/>
          <table:table-cell table:number-columns-repeated="16366"/>
        </table:table-row>
        <table:table-row>
          <table:table-cell table:number-columns-repeated="14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4) Crediti v/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5) Crediti v/Regione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6) Crediti v/Regione o Provincia Autonoma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c)  Crediti v/Regione o Provincia Autonoma per contributi L. 210/9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d) Crediti v/Regione o Provincia Autonoma per contributi L. 210/92 – aziende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3"/>
          <table:table-cell office:value-type="string" office:string-value="B.II.3)  Crediti v/Comuni"/>
          <table:table-cell office:value-type="float" office:value="102971"/>
          <table:table-cell office:value-type="float" office:value="119750"/>
          <table:table-cell table:number-columns-repeated="16366"/>
        </table:table-row>
        <table:table-row>
          <table:table-cell table:number-columns-repeated="15"/>
          <table:table-cell office:value-type="string" office:string-value="B.II.4) Crediti v/Aziende sanitarie pubbliche"/>
          <table:table-cell office:value-type="float" office:value="28111148"/>
          <table:table-cell office:value-type="float" office:value="13124249"/>
          <table:table-cell table:number-columns-repeated="16366"/>
        </table:table-row>
        <table:table-row>
          <table:table-cell table:number-columns-repeated="15"/>
          <table:table-cell office:value-type="string" office:string-value="B.II.4.a) Crediti v/Aziende sanitarie pubbliche della Regione"/>
          <table:table-cell office:value-type="float" office:value="26826993"/>
          <table:table-cell office:value-type="float" office:value="12840098"/>
          <table:table-cell table:number-columns-repeated="16366"/>
        </table:table-row>
        <table:table-row>
          <table:table-cell table:number-columns-repeated="15"/>
          <table:table-cell office:value-type="string" office:string-value="B.II.4.a.1) Crediti v/Aziende sanitarie pubbliche della Regione - per mobilità in compensazione"/>
          <table:table-cell office:value-type="float" office:value="4748351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4748351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3) Crediti v/Aziende sanitarie pubbliche della Regione - per altre prestazioni"/>
          <table:table-cell office:value-type="float" office:value="18931464"/>
          <table:table-cell office:value-type="float" office:value="12840098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16251684"/>
          <table:table-cell office:value-type="float" office:value="9878818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2050292"/>
          <table:table-cell office:value-type="float" office:value="2194977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629488"/>
          <table:table-cell office:value-type="float" office:value="766303"/>
          <table:table-cell table:number-columns-repeated="16366"/>
        </table:table-row>
        <table:table-row>
          <table:table-cell table:number-columns-repeated="14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3147178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4"/>
          <table:table-cell office:value-type="string" office:string-value="B.II.4.c) Cred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d) Crediti v/Aziende sanitarie pubbliche Extraregione"/>
          <table:table-cell office:value-type="float" office:value="1252617"/>
          <table:table-cell office:value-type="float" office:value="276835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e)  Crediti v/ATS - per Contributi da Aziende sanitarie pubbliche della Regione o Prov. Aut. (extra fondo) "/>
          <table:table-cell office:value-type="float" office:value="17135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f)  Crediti v/ASST- per Contributi da Aziende sanitarie pubbliche della Regione o Prov. Aut. (extra fondo) "/>
          <table:table-cell office:value-type="float" office:value="2130"/>
          <table:table-cell office:value-type="float" office:value="388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g)  Crediti v/IRCCS - per Contributi da Aziende sanitarie pubbliche della Regione o Prov. Aut. (extra fondo) "/>
          <table:table-cell office:value-type="float" office:value="12273"/>
          <table:table-cell office:value-type="float" office:value="3436"/>
          <table:table-cell table:number-columns-repeated="16366"/>
        </table:table-row>
        <table:table-row>
          <table:table-cell table:number-columns-repeated="14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212425"/>
          <table:table-cell office:value-type="float" office:value="212425"/>
          <table:table-cell table:number-columns-repeated="16366"/>
        </table:table-row>
        <table:table-row>
          <table:table-cell table:number-columns-repeated="15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c) Crediti v/società controllate e collegate (partecipate)"/>
          <table:table-cell office:value-type="float" office:value="212425"/>
          <table:table-cell office:value-type="float" office:value="212425"/>
          <table:table-cell table:number-columns-repeated="16366"/>
        </table:table-row>
        <table:table-row>
          <table:table-cell table:number-columns-repeated="14"/>
          <table:table-cell office:value-type="string" office:string-value="AB26"/>
          <table:table-cell office:value-type="string" office:string-value="B.II.6)  Crediti v/Erario"/>
          <table:table-cell office:value-type="float" office:value="25041"/>
          <table:table-cell office:value-type="float" office:value="18620"/>
          <table:table-cell table:number-columns-repeated="16366"/>
        </table:table-row>
        <table:table-row>
          <table:table-cell table:number-columns-repeated="15"/>
          <table:table-cell office:value-type="string" office:string-value="B.II.7) Crediti v/Altri"/>
          <table:table-cell office:value-type="float" office:value="4200735"/>
          <table:table-cell office:value-type="float" office:value="4499491"/>
          <table:table-cell table:number-columns-repeated="16366"/>
        </table:table-row>
        <table:table-row>
          <table:table-cell table:number-columns-repeated="15"/>
          <table:table-cell office:value-type="string" office:string-value="B.II.7.a) Crediti v/clienti privati"/>
          <table:table-cell office:value-type="float" office:value="2520658"/>
          <table:table-cell office:value-type="float" office:value="3148891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altro"/>
          <table:table-cell office:value-type="float" office:value="2160420"/>
          <table:table-cell office:value-type="float" office:value="281707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per attività libero professionale"/>
          <table:table-cell office:value-type="float" office:value="360238"/>
          <table:table-cell office:value-type="float" office:value="331821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c) Crediti v/altri soggetti pubblici"/>
          <table:table-cell office:value-type="float" office:value="1222406"/>
          <table:table-cell office:value-type="float" office:value="107841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e) Altri crediti diversi"/>
          <table:table-cell office:value-type="float" office:value="457671"/>
          <table:table-cell office:value-type="float" office:value="27219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1) Altri Crediti  diversi "/>
          <table:table-cell office:value-type="float" office:value="457671"/>
          <table:table-cell office:value-type="float" office:value="272190"/>
          <table:table-cell table:number-columns-repeated="16366"/>
        </table:table-row>
        <table:table-row>
          <table:table-cell table:number-columns-repeated="15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rediti diversi"/>
          <table:table-cell office:value-type="float" office:value="457671"/>
          <table:table-cell office:value-type="float" office:value="272190"/>
          <table:table-cell table:number-columns-repeated="16366"/>
        </table:table-row>
        <table:table-row>
          <table:table-cell table:number-columns-repeated="15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2) Note di credito da emettere (diver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f) Altri Crediti verso erogatori (privati accreditati e convenzionati) di prestazioni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f.1) Altri Crediti verso erogatori (privati accreditati e convenzionati) di prestazioni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f.2) Note di credito da emettere  (privati accreditati e convenzion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 Disponibilità liquide"/>
          <table:table-cell office:value-type="float" office:value="50127320"/>
          <table:table-cell office:value-type="float" office:value="68354959"/>
          <table:table-cell table:number-columns-repeated="16366"/>
        </table:table-row>
        <table:table-row>
          <table:table-cell table:number-columns-repeated="14"/>
          <table:table-cell office:value-type="string" office:string-value="AB41"/>
          <table:table-cell office:value-type="string" office:string-value="Cassa"/>
          <table:table-cell office:value-type="float" office:value="9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2"/>
          <table:table-cell office:value-type="string" office:string-value="Istituto tesoriere"/>
          <table:table-cell office:value-type="float" office:value="50127230"/>
          <table:table-cell office:value-type="float" office:value="68354959"/>
          <table:table-cell table:number-columns-repeated="16366"/>
        </table:table-row>
        <table:table-row>
          <table:table-cell table:number-columns-repeated="14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RATEI E RISCONTI ATTIVI"/>
          <table:table-cell office:value-type="float" office:value="721671"/>
          <table:table-cell office:value-type="float" office:value="1021212"/>
          <table:table-cell table:number-columns-repeated="16366"/>
        </table:table-row>
        <table:table-row>
          <table:table-cell table:number-columns-repeated="14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2"/>
          <table:table-cell office:value-type="string" office:string-value="C.II Risconti attivi"/>
          <table:table-cell office:value-type="float" office:value="721671"/>
          <table:table-cell office:value-type="float" office:value="1021212"/>
          <table:table-cell table:number-columns-repeated="16366"/>
        </table:table-row>
        <table:table-row>
          <table:table-cell table:number-columns-repeated="15"/>
          <table:table-cell office:value-type="string" office:string-value="C.II.1) Risconti attivi v/terzi"/>
          <table:table-cell office:value-type="float" office:value="721671"/>
          <table:table-cell office:value-type="float" office:value="1021212"/>
          <table:table-cell table:number-columns-repeated="16366"/>
        </table:table-row>
        <table:table-row>
          <table:table-cell table:number-columns-repeated="15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) CONTI D’ORDINE"/>
          <table:table-cell office:value-type="float" office:value="78886358"/>
          <table:table-cell office:value-type="float" office:value="74094901"/>
          <table:table-cell table:number-columns-repeated="16366"/>
        </table:table-row>
        <table:table-row>
          <table:table-cell table:number-columns-repeated="14"/>
          <table:table-cell office:value-type="string" office:string-value="AD1"/>
          <table:table-cell office:value-type="string" office:string-value="E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2"/>
          <table:table-cell office:value-type="string" office:string-value="E.II) Depositi cauzionali"/>
          <table:table-cell office:value-type="float" office:value="213079"/>
          <table:table-cell office:value-type="float" office:value="251090"/>
          <table:table-cell table:number-columns-repeated="16366"/>
        </table:table-row>
        <table:table-row>
          <table:table-cell table:number-columns-repeated="14"/>
          <table:table-cell office:value-type="string" office:string-value="AD3"/>
          <table:table-cell office:value-type="string" office:string-value="E.III) Beni in comodato"/>
          <table:table-cell office:value-type="float" office:value="1182910"/>
          <table:table-cell office:value-type="float" office:value="1200304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E.IV) CANONI DI PROJECT FINANCING ANCORA DA PAGARE"/>
          <table:table-cell office:value-type="float" office:value="55840972"/>
          <table:table-cell office:value-type="float" office:value="5098494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D.IV) Altri conti d'ordine"/>
          <table:table-cell office:value-type="float" office:value="21649397"/>
          <table:table-cell office:value-type="float" office:value="21658567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5129"/>
          <table:table-cell office:value-type="float" office:value="5129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21644268"/>
          <table:table-cell office:value-type="float" office:value="21653438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SSIVITA’."/>
          <table:table-cell office:value-type="float" office:value="303507587"/>
          <table:table-cell office:value-type="float" office:value="325325136"/>
          <table:table-cell table:number-columns-repeated="16366"/>
        </table:table-row>
        <table:table-row>
          <table:table-cell table:number-columns-repeated="15"/>
          <table:table-cell office:value-type="string" office:string-value="A) PATRIMONIO NETTO"/>
          <table:table-cell office:value-type="float" office:value="140750415"/>
          <table:table-cell office:value-type="float" office:value="149456295"/>
          <table:table-cell table:number-columns-repeated="16366"/>
        </table:table-row>
        <table:table-row>
          <table:table-cell table:number-columns-repeated="14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) FINANZIAMENTI PER INVESTIMENTI"/>
          <table:table-cell office:value-type="float" office:value="139130176"/>
          <table:table-cell office:value-type="float" office:value="147965152"/>
          <table:table-cell table:number-columns-repeated="16366"/>
        </table:table-row>
        <table:table-row>
          <table:table-cell table:number-columns-repeated="14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12842172"/>
          <table:table-cell office:value-type="float" office:value="10173697"/>
          <table:table-cell table:number-columns-repeated="16366"/>
        </table:table-row>
        <table:table-row>
          <table:table-cell table:number-columns-repeated="15"/>
          <table:table-cell office:value-type="string" office:string-value="A.II.2) Finanziamenti da Stato per investimenti"/>
          <table:table-cell office:value-type="float" office:value="45142588"/>
          <table:table-cell office:value-type="float" office:value="44102968"/>
          <table:table-cell table:number-columns-repeated="16366"/>
        </table:table-row>
        <table:table-row>
          <table:table-cell table:number-columns-repeated="14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17216576"/>
          <table:table-cell office:value-type="float" office:value="16463913"/>
          <table:table-cell table:number-columns-repeated="16366"/>
        </table:table-row>
        <table:table-row>
          <table:table-cell table:number-columns-repeated="14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c.) Finanziamenti da Stato per investimenti - altro"/>
          <table:table-cell office:value-type="float" office:value="27926012"/>
          <table:table-cell office:value-type="float" office:value="27639055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  A.II.2.c.1) Finanziamenti da Stato per investimenti - altro"/>
          <table:table-cell office:value-type="float" office:value="2344677"/>
          <table:table-cell office:value-type="float" office:value="2820963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  A.II.2.c.2) Finanziamenti da Stato per investimenti - altro - PNRR/PNC"/>
          <table:table-cell office:value-type="float" office:value="25581335"/>
          <table:table-cell office:value-type="float" office:value="24818092"/>
          <table:table-cell table:number-columns-repeated="16366"/>
        </table:table-row>
        <table:table-row>
          <table:table-cell table:number-columns-repeated="15"/>
          <table:table-cell office:value-type="string" office:string-value="A.II.3) Finanziamenti da Regione per investimenti"/>
          <table:table-cell office:value-type="float" office:value="80509043"/>
          <table:table-cell office:value-type="float" office:value="93117405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1) Finanziamenti da Regione per investimenti - altro"/>
          <table:table-cell office:value-type="float" office:value="53664148"/>
          <table:table-cell office:value-type="float" office:value="64143511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2) Finanziamenti da Regione per investimenti - PNRR/PNC"/>
          <table:table-cell office:value-type="float" office:value="26844895"/>
          <table:table-cell office:value-type="float" office:value="28973894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3) Finanziamenti da Regione per investimenti - da altre Dire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25026"/>
          <table:table-cell office:value-type="float" office:value="21517"/>
          <table:table-cell table:number-columns-repeated="16366"/>
        </table:table-row>
        <table:table-row>
          <table:table-cell table:number-columns-repeated="14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611347"/>
          <table:table-cell office:value-type="float" office:value="549565"/>
          <table:table-cell table:number-columns-repeated="16366"/>
        </table:table-row>
        <table:table-row>
          <table:table-cell table:number-columns-repeated="14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608341"/>
          <table:table-cell office:value-type="float" office:value="516960"/>
          <table:table-cell table:number-columns-repeated="16366"/>
        </table:table-row>
        <table:table-row>
          <table:table-cell table:number-columns-repeated="14"/>
          <table:table-cell office:value-type="string" office:string-value="PA4"/>
          <table:table-cell office:value-type="string" office:string-value="A.IV) ALTRE RISERVE"/>
          <table:table-cell office:value-type="float" office:value="1011898"/>
          <table:table-cell office:value-type="float" office:value="974183"/>
          <table:table-cell table:number-columns-repeated="16366"/>
        </table:table-row>
        <table:table-row>
          <table:table-cell table:number-columns-repeated="15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2) Riserve da plusvalenze da reinvestire"/>
          <table:table-cell office:value-type="float" office:value="760048"/>
          <table:table-cell office:value-type="float" office:value="680648"/>
          <table:table-cell table:number-columns-repeated="16366"/>
        </table:table-row>
        <table:table-row>
          <table:table-cell table:number-columns-repeated="15"/>
          <table:table-cell office:value-type="string" office:string-value="A.IV.3) Contributi da reinvestire"/>
          <table:table-cell office:value-type="float" office:value="4737"/>
          <table:table-cell office:value-type="float" office:value="4737"/>
          <table:table-cell table:number-columns-repeated="16366"/>
        </table:table-row>
        <table:table-row>
          <table:table-cell table:number-columns-repeated="15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5) Riserve diverse"/>
          <table:table-cell office:value-type="float" office:value="247113"/>
          <table:table-cell office:value-type="float" office:value="288798"/>
          <table:table-cell table:number-columns-repeated="16366"/>
        </table:table-row>
        <table:table-row>
          <table:table-cell table:number-columns-repeated="14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FONDI PER RISCHI ED ONERI"/>
          <table:table-cell office:value-type="float" office:value="45165544"/>
          <table:table-cell office:value-type="float" office:value="55258003"/>
          <table:table-cell table:number-columns-repeated="16366"/>
        </table:table-row>
        <table:table-row>
          <table:table-cell table:number-columns-repeated="14"/>
          <table:table-cell office:value-type="string" office:string-value="PB1"/>
          <table:table-cell office:value-type="string" office:string-value="B.I)  Fondi per imposte, anche differite"/>
          <table:table-cell office:value-type="float" office:value="1545"/>
          <table:table-cell office:value-type="float" office:value="1545"/>
          <table:table-cell table:number-columns-repeated="16366"/>
        </table:table-row>
        <table:table-row>
          <table:table-cell table:number-columns-repeated="15"/>
          <table:table-cell office:value-type="string" office:string-value="Fondi per imposte"/>
          <table:table-cell office:value-type="float" office:value="1545"/>
          <table:table-cell office:value-type="float" office:value="1545"/>
          <table:table-cell table:number-columns-repeated="16366"/>
        </table:table-row>
        <table:table-row>
          <table:table-cell table:number-columns-repeated="15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2"/>
          <table:table-cell office:value-type="string" office:string-value="B.II)  Fondi per rischi"/>
          <table:table-cell office:value-type="float" office:value="20713310"/>
          <table:table-cell office:value-type="float" office:value="22438252"/>
          <table:table-cell table:number-columns-repeated="16366"/>
        </table:table-row>
        <table:table-row>
          <table:table-cell table:number-columns-repeated="15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Fondo rischi per contenzioso personale dipendente"/>
          <table:table-cell office:value-type="float" office:value="195487"/>
          <table:table-cell office:value-type="float" office:value="167950"/>
          <table:table-cell table:number-columns-repeated="16366"/>
        </table:table-row>
        <table:table-row>
          <table:table-cell table:number-columns-repeated="15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Fondo rischi per franchigia assicurativa"/>
          <table:table-cell office:value-type="float" office:value="20390553"/>
          <table:table-cell office:value-type="float" office:value="22154134"/>
          <table:table-cell table:number-columns-repeated="16366"/>
        </table:table-row>
        <table:table-row>
          <table:table-cell table:number-columns-repeated="15"/>
          <table:table-cell office:value-type="string" office:string-value="B.II.6) Fondo rischi per interessi di mora"/>
          <table:table-cell office:value-type="float" office:value="16138"/>
          <table:table-cell office:value-type="float" office:value="5036"/>
          <table:table-cell table:number-columns-repeated="16366"/>
        </table:table-row>
        <table:table-row>
          <table:table-cell table:number-columns-repeated="15"/>
          <table:table-cell office:value-type="string" office:string-value="B.II.5) Altri fondi rischi"/>
          <table:table-cell office:value-type="float" office:value="111132"/>
          <table:table-cell office:value-type="float" office:value="111132"/>
          <table:table-cell table:number-columns-repeated="16366"/>
        </table:table-row>
        <table:table-row>
          <table:table-cell table:number-columns-repeated="14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.1) Fondo finanziamento sanitario aggiuntivo corrente LEA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.2) Finanziamento extra fondo vincolato da distribuire - risorse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.1) Fondo finanziamen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.2) Fondo finanziamento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8) Fondo finanziamento sanitario aggiuntivo corrente (extra fondo) - Risorse aggiuntive da bilancio regionale a titolo di copertura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4"/>
          <table:table-cell office:value-type="string" office:string-value="B.IV)  Quote inutilizzate contributi"/>
          <table:table-cell office:value-type="float" office:value="4923270"/>
          <table:table-cell office:value-type="float" office:value="7700112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220832"/>
          <table:table-cell office:value-type="float" office:value="480434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220832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.1) Quote inutilizzate contributi da Regione o Prov. Aut. - FSR indistinto finalizzato da Stato"/>
          <table:table-cell office:value-type="float" office:value="0"/>
          <table:table-cell office:value-type="float" office:value="169508"/>
          <table:table-cell table:number-columns-repeated="16366"/>
        </table:table-row>
        <table:table-row>
          <table:table-cell table:number-columns-repeated="15"/>
          <table:table-cell office:value-type="string" office:string-value="B.IV.1.2) Quote inutilizzate contributi da Regione o Prov. Aut. - FSR indistinto finalizzato da Regione"/>
          <table:table-cell office:value-type="float" office:value="0"/>
          <table:table-cell office:value-type="float" office:value="310926"/>
          <table:table-cell table:number-columns-repeated="16366"/>
        </table:table-row>
        <table:table-row>
          <table:table-cell table:number-columns-repeated="15"/>
          <table:table-cell office:value-type="string" office:string-value="B.IV.1.3) Quote inutilizzate contributi dell'esercizio da ATS/ASST/Fondazioni - FSR Indistinto finalizzato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.4) Quote inutilizzate contributi dell'esercizio da ATS/ASST/Fondazioni - FSR Indistinto finalizzato da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da Regione o Prov. Aut. per quota F.S. vincolato"/>
          <table:table-cell office:value-type="float" office:value="780458"/>
          <table:table-cell office:value-type="float" office:value="639706"/>
          <table:table-cell table:number-columns-repeated="16366"/>
        </table:table-row>
        <table:table-row>
          <table:table-cell table:number-columns-repeated="15"/>
          <table:table-cell office:value-type="string" office:string-value="B.IV.2.1) Quote inutilizzate contributi da Regione o Prov. Aut. per quota F.S. indistinto"/>
          <table:table-cell office:value-type="float" office:value="175811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2) Quote inutilizzate contributi da Regione o Prov. Aut. per quota F.S. vincolato"/>
          <table:table-cell office:value-type="float" office:value="431205"/>
          <table:table-cell office:value-type="float" office:value="431205"/>
          <table:table-cell table:number-columns-repeated="16366"/>
        </table:table-row>
        <table:table-row>
          <table:table-cell table:number-columns-repeated="15"/>
          <table:table-cell office:value-type="string" office:string-value="B.IV.2.3) 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4) Quote inutilizzate contributi vincolati dell'esercizio da Asl/Ao/Fondazioni per quota FSR Vincolato"/>
          <table:table-cell office:value-type="float" office:value="173442"/>
          <table:table-cell office:value-type="float" office:value="208501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vincolati da soggetti pubblici (extra fondo)"/>
          <table:table-cell office:value-type="float" office:value="3197811"/>
          <table:table-cell office:value-type="float" office:value="5915481"/>
          <table:table-cell table:number-columns-repeated="16366"/>
        </table:table-row>
        <table:table-row>
          <table:table-cell table:number-columns-repeated="15"/>
          <table:table-cell office:value-type="string" office:string-value="  B.IV.3.1) Quote inutilizzate contributi vincolati da soggetti pubblici (extra fondo) - altro "/>
          <table:table-cell office:value-type="float" office:value="1344180"/>
          <table:table-cell office:value-type="float" office:value="1214349"/>
          <table:table-cell table:number-columns-repeated="16366"/>
        </table:table-row>
        <table:table-row>
          <table:table-cell table:number-columns-repeated="15"/>
          <table:table-cell office:value-type="string" office:string-value="  B.IV.3.2) Quote inutilizzate contributi vincolati da MEF - PNRR (extra fondo)"/>
          <table:table-cell office:value-type="float" office:value="1853631"/>
          <table:table-cell office:value-type="float" office:value="4701132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4) Quote inutilizzate contributi vincolati da privati"/>
          <table:table-cell office:value-type="float" office:value="724169"/>
          <table:table-cell office:value-type="float" office:value="664491"/>
          <table:table-cell table:number-columns-repeated="16366"/>
        </table:table-row>
        <table:table-row>
          <table:table-cell table:number-columns-repeated="14"/>
          <table:table-cell office:value-type="string" office:string-value="PB5"/>
          <table:table-cell office:value-type="string" office:string-value="B.V)  Altri fondi per oneri e spese"/>
          <table:table-cell office:value-type="float" office:value="19527419"/>
          <table:table-cell office:value-type="float" office:value="25118094"/>
          <table:table-cell table:number-columns-repeated="16366"/>
        </table:table-row>
        <table:table-row>
          <table:table-cell table:number-columns-repeated="15"/>
          <table:table-cell office:value-type="string" office:string-value="B.V.1) Fondi integrativi pensione"/>
          <table:table-cell office:value-type="float" office:value="949119"/>
          <table:table-cell office:value-type="float" office:value="763001"/>
          <table:table-cell table:number-columns-repeated="16366"/>
        </table:table-row>
        <table:table-row>
          <table:table-cell table:number-columns-repeated="15"/>
          <table:table-cell office:value-type="string" office:string-value="Fondi integrativi pensione aziendali"/>
          <table:table-cell office:value-type="float" office:value="949119"/>
          <table:table-cell office:value-type="float" office:value="763001"/>
          <table:table-cell table:number-columns-repeated="16366"/>
        </table:table-row>
        <table:table-row>
          <table:table-cell table:number-columns-repeated="15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2) Fondo per rinnovi contrattuali"/>
          <table:table-cell office:value-type="float" office:value="13124276"/>
          <table:table-cell office:value-type="float" office:value="18594379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 - dirigenza medica"/>
          <table:table-cell office:value-type="float" office:value="2864989"/>
          <table:table-cell office:value-type="float" office:value="5079964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- dirigenza non medica"/>
          <table:table-cell office:value-type="float" office:value="239904"/>
          <table:table-cell office:value-type="float" office:value="584669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- comparto"/>
          <table:table-cell office:value-type="float" office:value="6035815"/>
          <table:table-cell office:value-type="float" office:value="5960162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venzioni MMG/Pls/MCA ed altri"/>
          <table:table-cell office:value-type="float" office:value="3802718"/>
          <table:table-cell office:value-type="float" office:value="6710531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medici SUMAI"/>
          <table:table-cell office:value-type="float" office:value="180850"/>
          <table:table-cell office:value-type="float" office:value="259053"/>
          <table:table-cell table:number-columns-repeated="16366"/>
        </table:table-row>
        <table:table-row>
          <table:table-cell table:number-columns-repeated="15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oneri e spese - altro"/>
          <table:table-cell office:value-type="float" office:value="3530658"/>
          <table:table-cell office:value-type="float" office:value="352850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Libera Professione"/>
          <table:table-cell office:value-type="float" office:value="592167"/>
          <table:table-cell office:value-type="float" office:value="694435"/>
          <table:table-cell table:number-columns-repeated="16366"/>
        </table:table-row>
        <table:table-row>
          <table:table-cell table:number-columns-repeated="15"/>
          <table:table-cell office:value-type="string" office:string-value="B.V.4) Altri Fondi incentivi funzioni tecniche Art. 113 D.Lgs 50/2016"/>
          <table:table-cell office:value-type="float" office:value="1331199"/>
          <table:table-cell office:value-type="float" office:value="1537779"/>
          <table:table-cell table:number-columns-repeated="16366"/>
        </table:table-row>
        <table:table-row>
          <table:table-cell table:number-columns-repeated="15"/>
          <table:table-cell office:value-type="string" office:string-value="C) TRATTAMENTO DI FINE RAPPORTO"/>
          <table:table-cell office:value-type="float" office:value="1165044"/>
          <table:table-cell office:value-type="float" office:value="1079825"/>
          <table:table-cell table:number-columns-repeated="16366"/>
        </table:table-row>
        <table:table-row>
          <table:table-cell table:number-columns-repeated="14"/>
          <table:table-cell office:value-type="string" office:string-value="PC1"/>
          <table:table-cell office:value-type="string" office:string-value="C.I)  Fondo per premi operosità"/>
          <table:table-cell office:value-type="float" office:value="1165044"/>
          <table:table-cell office:value-type="float" office:value="1079825"/>
          <table:table-cell table:number-columns-repeated="16366"/>
        </table:table-row>
        <table:table-row>
          <table:table-cell table:number-columns-repeated="15"/>
          <table:table-cell office:value-type="string" office:string-value="Premi Sumai fino al 1994"/>
          <table:table-cell office:value-type="float" office:value="156861"/>
          <table:table-cell office:value-type="float" office:value="156861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995/1997"/>
          <table:table-cell office:value-type="float" office:value="126632"/>
          <table:table-cell office:value-type="float" office:value="11906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/1/1998"/>
          <table:table-cell office:value-type="float" office:value="881551"/>
          <table:table-cell office:value-type="float" office:value="803904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I) FONDO PER TRATTAMENTI DI QUIESCENZA E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DEBITI"/>
          <table:table-cell office:value-type="float" office:value="116390048"/>
          <table:table-cell office:value-type="float" office:value="119484527"/>
          <table:table-cell table:number-columns-repeated="16366"/>
        </table:table-row>
        <table:table-row>
          <table:table-cell table:number-columns-repeated="14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) Debiti v/Regione o Provincia Autonoma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7) Acconto da 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8) Debiti v/Regione o Provincia Autonoma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9) Altri debiti v/Regione o Provincia Autonoma – G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4"/>
          <table:table-cell office:value-type="string" office:string-value="D.IV. Debiti v/Comuni"/>
          <table:table-cell office:value-type="float" office:value="572771"/>
          <table:table-cell office:value-type="float" office:value="854594"/>
          <table:table-cell table:number-columns-repeated="16366"/>
        </table:table-row>
        <table:table-row>
          <table:table-cell table:number-columns-repeated="15"/>
          <table:table-cell office:value-type="string" office:string-value="D.V. Debiti v/Aziende sanitarie pubbliche"/>
          <table:table-cell office:value-type="float" office:value="9289876"/>
          <table:table-cell office:value-type="float" office:value="8583712"/>
          <table:table-cell table:number-columns-repeated="16366"/>
        </table:table-row>
        <table:table-row>
          <table:table-cell table:number-columns-repeated="15"/>
          <table:table-cell office:value-type="string" office:string-value="D.V.1) Debiti v/Aziende sanitarie pubbliche della Regione"/>
          <table:table-cell office:value-type="float" office:value="9275469"/>
          <table:table-cell office:value-type="float" office:value="8569305"/>
          <table:table-cell table:number-columns-repeated="16366"/>
        </table:table-row>
        <table:table-row>
          <table:table-cell table:number-columns-repeated="15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1) Debiti v/ASL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2) Debiti v/ATS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3) Debiti v/Az. Ospedalier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4) Debiti v/ASST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5) Debiti v/IRCCS - Fondazioni di dir. Pubblico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6) Debiti v/Aziende Socio Sanitarie Territoriali (ASST)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7) Debiti v/Aziende sanitarie pubbliche della Regione - contributi Indistinti Finalizz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8) Debiti v/IRCCS e Fondazioni di diritto pubblico della Regione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9) Debiti v/ATS 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1) Debiti verso Aziende Sanitarie Locali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2) Debiti verso Agenzie Tutela Salute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3) 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9275469"/>
          <table:table-cell office:value-type="float" office:value="8569305"/>
          <table:table-cell table:number-columns-repeated="16366"/>
        </table:table-row>
        <table:table-row>
          <table:table-cell table:number-columns-repeated="15"/>
          <table:table-cell office:value-type="string" office:string-value="D.V.1.f.1) Debiti verso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2) Debiti verso Agenzie Tutela Salute della Regione"/>
          <table:table-cell office:value-type="float" office:value="5660236"/>
          <table:table-cell office:value-type="float" office:value="5661639"/>
          <table:table-cell table:number-columns-repeated="16366"/>
        </table:table-row>
        <table:table-row>
          <table:table-cell table:number-columns-repeated="15"/>
          <table:table-cell office:value-type="string" office:string-value="D.V.1.f.3) Debiti verso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4) Debiti verso Aziende Socio-Sanitarie Territoriali della Regione"/>
          <table:table-cell office:value-type="float" office:value="3364603"/>
          <table:table-cell office:value-type="float" office:value="2641575"/>
          <table:table-cell table:number-columns-repeated="16366"/>
        </table:table-row>
        <table:table-row>
          <table:table-cell table:number-columns-repeated="15"/>
          <table:table-cell office:value-type="string" office:string-value="D.V.1.f.5) Debiti verso IRCCS e Fondazioni di diritto pubblico della Regione"/>
          <table:table-cell office:value-type="float" office:value="250630"/>
          <table:table-cell office:value-type="float" office:value="266091"/>
          <table:table-cell table:number-columns-repeated="16366"/>
        </table:table-row>
        <table:table-row>
          <table:table-cell table:number-columns-repeated="14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g) Debiti v/Aziende sanitarie pubbliche della Regione - altre prestazioni per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Deb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i) Debiti v/ASST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j) Deb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k) Debiti v/Aziende sanitarie pubbliche della Regione -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14407"/>
          <table:table-cell office:value-type="float" office:value="14407"/>
          <table:table-cell table:number-columns-repeated="16366"/>
        </table:table-row>
        <table:table-row>
          <table:table-cell table:number-columns-repeated="15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2.2) Debiti v/Aziende sanitarie pubbliche di altre Regioni  - Altro"/>
          <table:table-cell office:value-type="float" office:value="14407"/>
          <table:table-cell office:value-type="float" office:value="14407"/>
          <table:table-cell table:number-columns-repeated="16366"/>
        </table:table-row>
        <table:table-row>
          <table:table-cell table:number-columns-repeated="14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a) Debiti v/Aziende sanitarie pubbliche della Regione per versamenti c/patrimonio netto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b) Debiti v/Aziende sanitarie pubbliche della Regione per versamenti c/patrimonio netto -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c) Debiti v/Aziende sanitarie pubbliche della Regione per versamenti c/patrimonio netto -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d) Deb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e) Debiti v/Aziende sanitarie pubbliche della Regione per versamenti c/patrimonio netto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7"/>
          <table:table-cell office:value-type="string" office:string-value="D.VII. Debiti v/Fornitori"/>
          <table:table-cell office:value-type="float" office:value="53395900"/>
          <table:table-cell office:value-type="float" office:value="55301845"/>
          <table:table-cell table:number-columns-repeated="16366"/>
        </table:table-row>
        <table:table-row>
          <table:table-cell table:number-columns-repeated="15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1.b) Note di credito da ricevere (privati accreditati e convenzion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2) Debiti verso altri fornitori"/>
          <table:table-cell office:value-type="float" office:value="53395900"/>
          <table:table-cell office:value-type="float" office:value="55301845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Altri servizi sanitari"/>
          <table:table-cell office:value-type="float" office:value="32667242"/>
          <table:table-cell office:value-type="float" office:value="33100352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Servizi non sanitari"/>
          <table:table-cell office:value-type="float" office:value="25385696"/>
          <table:table-cell office:value-type="float" office:value="25826144"/>
          <table:table-cell table:number-columns-repeated="16366"/>
        </table:table-row>
        <table:table-row>
          <table:table-cell table:number-columns-repeated="15"/>
          <table:table-cell office:value-type="string" office:string-value="D.VII.2.b) note di credito da ricevere (altri fornitori)"/>
          <table:table-cell office:value-type="float" office:value="-4657038"/>
          <table:table-cell office:value-type="float" office:value="-3624651"/>
          <table:table-cell table:number-columns-repeated="16366"/>
        </table:table-row>
        <table:table-row>
          <table:table-cell table:number-columns-repeated="14"/>
          <table:table-cell office:value-type="string" office:string-value="PD8"/>
          <table:table-cell office:value-type="string" office:string-value="D.VIII. Debiti v/Istituto tesoriere"/>
          <table:table-cell office:value-type="float" office:value="14913"/>
          <table:table-cell office:value-type="float" office:value="11226"/>
          <table:table-cell table:number-columns-repeated="16366"/>
        </table:table-row>
        <table:table-row>
          <table:table-cell table:number-columns-repeated="14"/>
          <table:table-cell office:value-type="string" office:string-value="PD9"/>
          <table:table-cell office:value-type="string" office:string-value="D.IX. Debiti Tributari"/>
          <table:table-cell office:value-type="float" office:value="8691487"/>
          <table:table-cell office:value-type="float" office:value="9427200"/>
          <table:table-cell table:number-columns-repeated="16366"/>
        </table:table-row>
        <table:table-row>
          <table:table-cell table:number-columns-repeated="14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13962373"/>
          <table:table-cell office:value-type="float" office:value="15566530"/>
          <table:table-cell table:number-columns-repeated="16366"/>
        </table:table-row>
        <table:table-row>
          <table:table-cell table:number-columns-repeated="15"/>
          <table:table-cell office:value-type="string" office:string-value="D.XI. Debiti v/Altri"/>
          <table:table-cell office:value-type="float" office:value="30462728"/>
          <table:table-cell office:value-type="float" office:value="29739420"/>
          <table:table-cell table:number-columns-repeated="16366"/>
        </table:table-row>
        <table:table-row>
          <table:table-cell table:number-columns-repeated="14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2) Debiti v/dipendenti"/>
          <table:table-cell office:value-type="float" office:value="12692162"/>
          <table:table-cell office:value-type="float" office:value="12919979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libera professione"/>
          <table:table-cell office:value-type="float" office:value="1412222"/>
          <table:table-cell office:value-type="float" office:value="1639358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altro"/>
          <table:table-cell office:value-type="float" office:value="11279940"/>
          <table:table-cell office:value-type="float" office:value="11280621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XI.4) Altri debiti diversi"/>
          <table:table-cell office:value-type="float" office:value="17770566"/>
          <table:table-cell office:value-type="float" office:value="16819441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a) Altri debiti diversi - V/Privati"/>
          <table:table-cell office:value-type="float" office:value="14098478"/>
          <table:table-cell office:value-type="float" office:value="12804983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3672088"/>
          <table:table-cell office:value-type="float" office:value="4014458"/>
          <table:table-cell table:number-columns-repeated="16366"/>
        </table:table-row>
        <table:table-row>
          <table:table-cell table:number-columns-repeated="15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) RATEI E RISCONTI PASSIVI"/>
          <table:table-cell office:value-type="float" office:value="36536"/>
          <table:table-cell office:value-type="float" office:value="46486"/>
          <table:table-cell table:number-columns-repeated="16366"/>
        </table:table-row>
        <table:table-row>
          <table:table-cell table:number-columns-repeated="14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2"/>
          <table:table-cell office:value-type="string" office:string-value="E.II Risconti passivi"/>
          <table:table-cell office:value-type="float" office:value="36536"/>
          <table:table-cell office:value-type="float" office:value="46486"/>
          <table:table-cell table:number-columns-repeated="16366"/>
        </table:table-row>
        <table:table-row>
          <table:table-cell table:number-columns-repeated="15"/>
          <table:table-cell office:value-type="string" office:string-value="E.II.1) Risconti passivi v/terzi"/>
          <table:table-cell office:value-type="float" office:value="36536"/>
          <table:table-cell office:value-type="float" office:value="46486"/>
          <table:table-cell table:number-columns-repeated="16366"/>
        </table:table-row>
        <table:table-row>
          <table:table-cell table:number-columns-repeated="15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3) Risconti passivi - in attuazione dell’art.79, comma 1 sexies lettera c), del D.L. 112/2008, convertito con legge 133/2008 e della legge 23 dicembre 2009 n. 191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) CONTI D’ORDINE"/>
          <table:table-cell office:value-type="float" office:value="78886358"/>
          <table:table-cell office:value-type="float" office:value="74094901"/>
          <table:table-cell table:number-columns-repeated="16366"/>
        </table:table-row>
        <table:table-row>
          <table:table-cell table:number-columns-repeated="14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2"/>
          <table:table-cell office:value-type="string" office:string-value="F.II) Depositi cauzionali"/>
          <table:table-cell office:value-type="float" office:value="213079"/>
          <table:table-cell office:value-type="float" office:value="251090"/>
          <table:table-cell table:number-columns-repeated="16366"/>
        </table:table-row>
        <table:table-row>
          <table:table-cell table:number-columns-repeated="14"/>
          <table:table-cell office:value-type="string" office:string-value="PF3"/>
          <table:table-cell office:value-type="string" office:string-value="F.III) Beni in comodato"/>
          <table:table-cell office:value-type="float" office:value="1182910"/>
          <table:table-cell office:value-type="float" office:value="1200304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G.IV) CANONI DI PROJECT FINANCING ANCORA DA PAGARE"/>
          <table:table-cell office:value-type="float" office:value="55840972"/>
          <table:table-cell office:value-type="float" office:value="50984940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F.IV) Altri conti d'ordine"/>
          <table:table-cell office:value-type="float" office:value="21649397"/>
          <table:table-cell office:value-type="float" office:value="21658567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5129"/>
          <table:table-cell office:value-type="float" office:value="5129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21644268"/>
          <table:table-cell office:value-type="float" office:value="21653438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 Credi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a) Crediti v/Stato per spesa corrente - FSN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b) Crediti v/Stato per spesa corrente - FSN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.1)   Crediti v/Stato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.2)    Crediti v/Stato per spesa corrente - quote extra fondo vincolate - risorse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h) Crediti v/Stato per spesa corrente per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i)  Crediti v/Stato per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i.1)  Crediti v/Stato per finanziamenti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i.2) Crediti v/Stato per finanziamenti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7) Crediti da Regione per Contributi Indistinti Finalizzati d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8) Crediti v/Regione o Provincia Autonoma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.1) Crediti v/Regione o Provincia Autonoma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.2) Crediti v/Regione o Provincia Autonoma per spesa corrente - altro -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) Crediti v/Regione o Provincia Autonoma per spesa corrente -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3"/>
          <table:table-cell office:value-type="string" office:string-value="B.II.2.a.10) Crediti v/Regione o Provincia Autonoma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  B.II.2.b.1.1) Crediti v/Regione o Provincia Autonoma per finanziamenti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  B.II.2.b.1.2) Crediti v/Regione o Provincia Autonoma per finanziamenti per investimenti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4) Crediti v/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c)  Crediti v/Regione o Provincia Autonoma per contributi L. 210/9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d) Crediti v/Regione o Provincia Autonoma per contributi L. 210/92 – aziende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c) Cred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e)  Cred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f)  Crediti v/ASST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g)  Cred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per attività libero profess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1) Altri Crediti  divers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redit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2) Note di credito da emettere (diver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f) Altri Crediti verso erogatori (privati accreditati e convenzionati) di prestazioni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f.1) Altri Crediti verso erogatori (privati accreditati e convenzionati) di prestazioni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f.2) Note di credito da emettere  (privati accreditati e convenzion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E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c.) Finanziamenti da Sta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  A.II.2.c.1) Finanziamenti da Sta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  A.II.2.c.2) Finanziamenti da Stato per investimenti - altro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1) Finanziamenti da Regione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2) Finanziamenti da Regione per investimenti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3) Finanziamenti da Regione per investimenti - da altre Dire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Fondo rischi per franchigia assicura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6) Fondo rischi per interessi di mor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.1) Fondo finanziamento sanitario aggiuntivo corrente LEA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.2) Finanziamento extra fondo vincolato da distribuire - risorse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.1) Fondo finanziamen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.2) Fondo finanziamento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8) Fondo finanziamento sanitario aggiuntivo corrente (extra fondo) - Risorse aggiuntive da bilancio regionale a titolo di copertura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.1) Quote inutilizzate contributi da Regione o Prov. Aut. - FSR indistinto finalizzato da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.2) Quote inutilizzate contributi da Regione o Prov. Aut. - FSR indistinto finalizzato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.3) Quote inutilizzate contributi dell'esercizio da ATS/ASST/Fondazioni - FSR Indistinto finalizzato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.4) Quote inutilizzate contributi dell'esercizio da ATS/ASST/Fondazioni - FSR Indistinto finalizzato da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1) 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2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3) 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4) 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.1) Quote inutilizzate contributi vincolati da soggetti pubblici (extra fondo) - altro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.2) Quote inutilizzate contributi vincolati da MEF - PNRR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oneri e spes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Libera Profes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4) Altri Fondi incentivi funzioni tecniche Art. 113 D.Lgs 50/20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I) FONDO PER TRATTAMENTI DI QUIESCENZA E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DEBI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) Debiti v/Regione o Provincia Autonoma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7) Acconto da 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8) Debiti v/Regione o Provincia Autonoma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9) Altri debiti v/Regione o Provincia Autonoma – G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1) Debiti v/ASL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2) Debiti v/ATS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3) Debiti v/Az. Ospedalier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4) Debiti v/ASST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5) Debiti v/IRCCS - Fondazioni di dir. Pubblico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6) Debiti v/Aziende Socio Sanitarie Territoriali (ASST)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7) Debiti v/Aziende sanitarie pubbliche della Regione - contributi Indistinti Finalizz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8) Debiti v/IRCCS e Fondazioni di diritto pubblico della Regione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9) Debiti v/ATS 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1) Debiti verso Aziende Sanitarie Locali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2) Debiti verso Agenzie Tutela Salute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3) 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1) Debiti verso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2) Debiti verso Agenzie Tutela Salut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3) Debiti verso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4) Debiti verso Aziende Socio-Sanitarie Territori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5) Debiti verso IRCCS e Fondazioni di diritto pubblic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g) Debiti v/Aziende sanitarie pubbliche della Regione - altre prestazioni per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Deb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i) Debiti v/ASST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j) Deb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k) Debiti v/Aziende sanitarie pubbliche della Regione -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a) Debiti v/Aziende sanitarie pubbliche della Regione per versamenti c/patrimonio netto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b) Debiti v/Aziende sanitarie pubbliche della Regione per versamenti c/patrimonio netto -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c) Debiti v/Aziende sanitarie pubbliche della Regione per versamenti c/patrimonio netto -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d) Deb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e) Debiti v/Aziende sanitarie pubbliche della Regione per versamenti c/patrimonio netto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1.b) Note di credito da ricevere (privati accreditati e convenzion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2.b) note di credito da ricevere (altri fornitor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XI. Debit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libera profes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3) Risconti passivi - in attuazione dell’art.79, comma 1 sexies lettera c), del D.L. 112/2008, convertito con legge 133/2008 e della legge 23 dicembre 2009 n. 191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G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 Credi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a) Crediti v/Stato per spesa corrente - FSN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b) Crediti v/Stato per spesa corrente - FSN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.1)   Crediti v/Stato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.2)    Crediti v/Stato per spesa corrente - quote extra fondo vincolate - risorse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h) Crediti v/Stato per spesa corrente per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i)  Crediti v/Stato per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i.1)  Crediti v/Stato per finanziamenti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i.2) Crediti v/Stato per finanziamenti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7) Crediti da Regione per Contributi Indistinti Finalizzati d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8) Crediti v/Regione o Provincia Autonoma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.1) Crediti v/Regione o Provincia Autonoma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.2) Crediti v/Regione o Provincia Autonoma per spesa corrente - altro -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e"/>
          <table:table-cell office:value-type="string" office:string-value="B.II.2.a.8) Crediti v/Regione o Provincia Autonoma per spesa corrente -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3"/>
          <table:table-cell office:value-type="string" office:string-value="B.II.2.a.10) Crediti v/Regione o Provincia Autonoma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  B.II.2.b.1.1) Crediti v/Regione o Provincia Autonoma per finanziamenti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  B.II.2.b.1.2) Crediti v/Regione o Provincia Autonoma per finanziamenti per investimenti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4) Crediti v/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c)  Crediti v/Regione o Provincia Autonoma per contributi L. 210/9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d) Crediti v/Regione o Provincia Autonoma per contributi L. 210/92 – aziende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4"/>
          <table:table-cell office:value-type="string" office:string-value="B.II.4.c) Cred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e)  Cred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f)  Crediti v/ASST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g)  Cred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per attività libero profess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1) Altri Crediti  divers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redit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2) Note di credito da emettere (diver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f) Altri Crediti verso erogatori (privati accreditati e convenzionati) di prestazioni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f.1) Altri Crediti verso erogatori (privati accreditati e convenzionati) di prestazioni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f.2) Note di credito da emettere  (privati accreditati e convenzion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E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c.) Finanziamenti da Sta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  A.II.2.c.1) Finanziamenti da Sta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  A.II.2.c.2) Finanziamenti da Stato per investimenti - altro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1) Finanziamenti da Regione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2) Finanziamenti da Regione per investimenti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3) Finanziamenti da Regione per investimenti - da altre Dire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Fondo rischi per franchigia assicura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6) Fondo rischi per interessi di mor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.1) Fondo finanziamento sanitario aggiuntivo corrente LEA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.2) Finanziamento extra fondo vincolato da distribuire - risorse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.1) Fondo finanziamen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.2) Fondo finanziamento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8) Fondo finanziamento sanitario aggiuntivo corrente (extra fondo) - Risorse aggiuntive da bilancio regionale a titolo di copertura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.1) Quote inutilizzate contributi da Regione o Prov. Aut. - FSR indistinto finalizzato da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.2) Quote inutilizzate contributi da Regione o Prov. Aut. - FSR indistinto finalizzato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.3) Quote inutilizzate contributi dell'esercizio da ATS/ASST/Fondazioni - FSR Indistinto finalizzato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.4) Quote inutilizzate contributi dell'esercizio da ATS/ASST/Fondazioni - FSR Indistinto finalizzato da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1) 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2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3) 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4) 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.1) Quote inutilizzate contributi vincolati da soggetti pubblici (extra fondo) - altro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.2) Quote inutilizzate contributi vincolati da MEF - PNRR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oneri e spes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Libera Profes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4) Altri Fondi incentivi funzioni tecniche Art. 113 D.Lgs 50/20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I) FONDO PER TRATTAMENTI DI QUIESCENZA E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DEBI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) Debiti v/Regione o Provincia Autonoma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7) Acconto da 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8) Debiti v/Regione o Provincia Autonoma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9) Altri debiti v/Regione o Provincia Autonoma – G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1) Debiti v/ASL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2) Debiti v/ATS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3) Debiti v/Az. Ospedalier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4) Debiti v/ASST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5) Debiti v/IRCCS - Fondazioni di dir. Pubblico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6) Debiti v/Aziende Socio Sanitarie Territoriali (ASST)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7) Debiti v/Aziende sanitarie pubbliche della Regione - contributi Indistinti Finalizz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8) Debiti v/IRCCS e Fondazioni di diritto pubblico della Regione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9) Debiti v/ATS 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1) Debiti verso Aziende Sanitarie Locali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2) Debiti verso Agenzie Tutela Salute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3) 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1) Debiti verso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2) Debiti verso Agenzie Tutela Salut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3) Debiti verso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4) Debiti verso Aziende Socio-Sanitarie Territori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5) Debiti verso IRCCS e Fondazioni di diritto pubblic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g) Debiti v/Aziende sanitarie pubbliche della Regione - altre prestazioni per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Deb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i) Debiti v/ASST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j) Deb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k) Debiti v/Aziende sanitarie pubbliche della Regione -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a) Debiti v/Aziende sanitarie pubbliche della Regione per versamenti c/patrimonio netto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b) Debiti v/Aziende sanitarie pubbliche della Regione per versamenti c/patrimonio netto -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c) Debiti v/Aziende sanitarie pubbliche della Regione per versamenti c/patrimonio netto -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d) Deb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e) Debiti v/Aziende sanitarie pubbliche della Regione per versamenti c/patrimonio netto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1.b) Note di credito da ricevere (privati accreditati e convenzion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2.b) note di credito da ricevere (altri fornitor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XI. Debit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libera profes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 table:number-rows-repeated="1046363">
          <table:table-cell table:number-columns-repeated="16366"/>
        </table:table-row>
      </table:table>
      <table:table table:name="'file:///G:/AREE_DIPARTIMENTALI/G_RAGS/BILANCI/PER%20PUBBLICAZIONE%20ALTRI%20DATI%20BILANCIO/CONSUNTIVO%202025%20V2/bilancio_di_esercizio_sp_20260403_153105.xls'#SP" table:style-name="ta2">
        <table:table-source xlink:href="file:///G:/AREE_DIPARTIMENTALI/G_RAGS/BILANCI/PER%20PUBBLICAZIONE%20ALTRI%20DATI%20BILANCIO/CONSUNTIVO%202025%20V2/bilancio_di_esercizio_sp_20260403_153105.xls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NI-Tot_SP" table:style-name="ta2">
        <table:table-source xlink:href="file:///G:/AREE_DIPARTIMENTALI/G_RAGS/BILANCI/PER%20PUBBLICAZIONE%20ALTRI%20DATI%20BILANCIO/CONSUNTIVO%202025%20V2/bilancio_di_esercizio_sp_20260403_153105.xls" table:table-name="NI-Tot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NI-San_SP" table:style-name="ta2">
        <table:table-source xlink:href="file:///G:/AREE_DIPARTIMENTALI/G_RAGS/BILANCI/PER%20PUBBLICAZIONE%20ALTRI%20DATI%20BILANCIO/CONSUNTIVO%202025%20V2/bilancio_di_esercizio_sp_20260403_153105.xls" table:table-name="NI-San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Dettaglio_SP_San" table:style-name="ta2">
        <table:table-source xlink:href="file:///G:/AREE_DIPARTIMENTALI/G_RAGS/BILANCI/PER%20PUBBLICAZIONE%20ALTRI%20DATI%20BILANCIO/CONSUNTIVO%202025%20V2/bilancio_di_esercizio_sp_20260403_153105.xls" table:table-name="Dettaglio_S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NI-Soc_SP" table:style-name="ta2">
        <table:table-source xlink:href="file:///G:/AREE_DIPARTIMENTALI/G_RAGS/BILANCI/PER%20PUBBLICAZIONE%20ALTRI%20DATI%20BILANCIO/CONSUNTIVO%202025%20V2/bilancio_di_esercizio_sp_20260403_153105.xls" table:table-name="NI-So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Dettaglio_SP_Soc" table:style-name="ta2">
        <table:table-source xlink:href="file:///G:/AREE_DIPARTIMENTALI/G_RAGS/BILANCI/PER%20PUBBLICAZIONE%20ALTRI%20DATI%20BILANCIO/CONSUNTIVO%202025%20V2/bilancio_di_esercizio_sp_20260403_153105.xls" table:table-name="Dettaglio_S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NI-Ric_SP" table:style-name="ta2">
        <table:table-source xlink:href="file:///G:/AREE_DIPARTIMENTALI/G_RAGS/BILANCI/PER%20PUBBLICAZIONE%20ALTRI%20DATI%20BILANCIO/CONSUNTIVO%202025%20V2/bilancio_di_esercizio_sp_20260403_153105.xls" table:table-name="NI-Ri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Dettaglio_SP_Ric" table:style-name="ta2">
        <table:table-source xlink:href="file:///G:/AREE_DIPARTIMENTALI/G_RAGS/BILANCI/PER%20PUBBLICAZIONE%20ALTRI%20DATI%20BILANCIO/CONSUNTIVO%202025%20V2/bilancio_di_esercizio_sp_20260403_153105.xls" table:table-name="Dettaglio_S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Utilizzi_Fondi_San" table:style-name="ta2">
        <table:table-source xlink:href="file:///G:/AREE_DIPARTIMENTALI/G_RAGS/BILANCI/PER%20PUBBLICAZIONE%20ALTRI%20DATI%20BILANCIO/CONSUNTIVO%202025%20V2/bilancio_di_esercizio_sp_20260403_153105.xls" table:table-name="Utilizzi_Fond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Utilizzi_Fondi_Soc" table:style-name="ta2">
        <table:table-source xlink:href="file:///G:/AREE_DIPARTIMENTALI/G_RAGS/BILANCI/PER%20PUBBLICAZIONE%20ALTRI%20DATI%20BILANCIO/CONSUNTIVO%202025%20V2/bilancio_di_esercizio_sp_20260403_153105.xls" table:table-name="Utilizzi_Fondi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Utilizzi_Fondi_Ric" table:style-name="ta2">
        <table:table-source xlink:href="file:///G:/AREE_DIPARTIMENTALI/G_RAGS/BILANCI/PER%20PUBBLICAZIONE%20ALTRI%20DATI%20BILANCIO/CONSUNTIVO%202025%20V2/bilancio_di_esercizio_sp_20260403_153105.xls" table:table-name="Utilizzi_Fond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Cons" table:style-name="ta2">
        <table:table-source xlink:href="file:///G:/AREE_DIPARTIMENTALI/G_RAGS/BILANCI/PER%20PUBBLICAZIONE%20ALTRI%20DATI%20BILANCIO/CONSUNTIVO%202025%20V2/bilancio_di_esercizio_sp_20260403_153105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Rend_Finanz_Input" table:style-name="ta2">
        <table:table-source xlink:href="file:///G:/AREE_DIPARTIMENTALI/G_RAGS/BILANCI/PER%20PUBBLICAZIONE%20ALTRI%20DATI%20BILANCIO/CONSUNTIVO%202025%20V2/bilancio_di_esercizio_sp_20260403_153105.xls" table:table-name="Rend_Finanz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Rend_Finanz_Output" table:style-name="ta2">
        <table:table-source xlink:href="file:///G:/AREE_DIPARTIMENTALI/G_RAGS/BILANCI/PER%20PUBBLICAZIONE%20ALTRI%20DATI%20BILANCIO/CONSUNTIVO%202025%20V2/bilancio_di_esercizio_sp_20260403_153105.xls" table:table-name="Rend_Finanz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SPMin-Attivo" table:style-name="ta2">
        <table:table-source xlink:href="file:///G:/AREE_DIPARTIMENTALI/G_RAGS/BILANCI/PER%20PUBBLICAZIONE%20ALTRI%20DATI%20BILANCIO/CONSUNTIVO%202025%20V2/bilancio_di_esercizio_sp_20260403_153105.xls" table:table-name="SPMin-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SPMin-Passivo" table:style-name="ta2">
        <table:table-source xlink:href="file:///G:/AREE_DIPARTIMENTALI/G_RAGS/BILANCI/PER%20PUBBLICAZIONE%20ALTRI%20DATI%20BILANCIO/CONSUNTIVO%202025%20V2/bilancio_di_esercizio_sp_20260403_153105.xls" table:table-name="SPMin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INFO_OUT" table:style-name="ta2">
        <table:table-source xlink:href="file:///G:/AREE_DIPARTIMENTALI/G_RAGS/BILANCI/PER%20PUBBLICAZIONE%20ALTRI%20DATI%20BILANCIO/CONSUNTIVO%202025%20V2/bilancio_di_esercizio_sp_20260403_153105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VERSIONI" table:style-name="ta2">
        <table:table-source xlink:href="file:///G:/AREE_DIPARTIMENTALI/G_RAGS/BILANCI/PER%20PUBBLICAZIONE%20ALTRI%20DATI%20BILANCIO/CONSUNTIVO%202025%20V2/bilancio_di_esercizio_sp_20260403_153105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ANAGR" table:style-name="ta2">
        <table:table-source xlink:href="file:///G:/AREE_DIPARTIMENTALI/G_RAGS/BILANCI/PER%20PUBBLICAZIONE%20ALTRI%20DATI%20BILANCIO/CONSUNTIVO%202025%20V2/bilancio_di_esercizio_sp_20260403_153105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ESTR_PREC" table:style-name="ta2">
        <table:table-source xlink:href="file:///G:/AREE_DIPARTIMENTALI/G_RAGS/BILANCI/PER%20PUBBLICAZIONE%20ALTRI%20DATI%20BILANCIO/CONSUNTIVO%202025%20V2/bilancio_di_esercizio_sp_20260403_153105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ESTR_REND_PREC" table:style-name="ta2">
        <table:table-source xlink:href="file:///G:/AREE_DIPARTIMENTALI/G_RAGS/BILANCI/PER%20PUBBLICAZIONE%20ALTRI%20DATI%20BILANCIO/CONSUNTIVO%202025%20V2/bilancio_di_esercizio_sp_20260403_153105.xls" table:table-name="ESTR_REND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ESTR_PREC_SP" table:style-name="ta2">
        <table:table-source xlink:href="file:///G:/AREE_DIPARTIMENTALI/G_RAGS/BILANCI/PER%20PUBBLICAZIONE%20ALTRI%20DATI%20BILANCIO/CONSUNTIVO%202025%20V2/bilancio_di_esercizio_sp_20260403_153105.xls" table:table-name="ESTR_PREC_S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I_TOTALE" table:cell-range-address="'file:///G:/AREE_DIPARTIMENTALI/G_RAGS/BILANCI/PER%20PUBBLICAZIONE%20ALTRI%20DATI%20BILANCIO/CONSUNTIVO%202025%20V2/bilancio_di_esercizio_sp_20260403_153105.xls'#Codifica_SP.$O$2:Codifica_SP.$T$2173" table:base-cell-address="Foglio1.$A$1"/>
        <table:named-range table:name="DATI_TOTALE_DETT_1" table:cell-range-address="'file:///G:/AREE_DIPARTIMENTALI/G_RAGS/BILANCI/PER%20PUBBLICAZIONE%20ALTRI%20DATI%20BILANCIO/CONSUNTIVO%202025%20V2/bilancio_di_esercizio_sp_20260403_153105.xls'#Codifica_SP.$S$2:Codifica_SP.$S$2173" table:base-cell-address="Foglio1.$A$1"/>
        <table:named-range table:name="DATI_TOTALE_DETT_2" table:cell-range-address="'file:///G:/AREE_DIPARTIMENTALI/G_RAGS/BILANCI/PER%20PUBBLICAZIONE%20ALTRI%20DATI%20BILANCIO/CONSUNTIVO%202025%20V2/bilancio_di_esercizio_sp_20260403_153105.xls'#Codifica_SP.$T$2:Codifica_SP.$T$2173" table:base-cell-address="Foglio1.$A$1"/>
        <table:named-range table:name="RIC" table:cell-range-address="'file:///G:/AREE_DIPARTIMENTALI/G_RAGS/BILANCI/PER%20PUBBLICAZIONE%20ALTRI%20DATI%20BILANCIO/CONSUNTIVO%202025%20V2/bilancio_di_esercizio_sp_20260403_153105.xls'#Codifica_SP.$O$741:Codifica_SP.$T$1476" table:base-cell-address="Foglio1.$A$1"/>
        <table:named-range table:name="RIC_ANNO_C" table:cell-range-address="'file:///G:/AREE_DIPARTIMENTALI/G_RAGS/BILANCI/PER%20PUBBLICAZIONE%20ALTRI%20DATI%20BILANCIO/CONSUNTIVO%202025%20V2/bilancio_di_esercizio_sp_20260403_153105.xls'#Codifica_SP.$R$741:Codifica_SP.$R$1476" table:base-cell-address="Foglio1.$A$1"/>
        <table:named-range table:name="RIC_ANNO_P" table:cell-range-address="'file:///G:/AREE_DIPARTIMENTALI/G_RAGS/BILANCI/PER%20PUBBLICAZIONE%20ALTRI%20DATI%20BILANCIO/CONSUNTIVO%202025%20V2/bilancio_di_esercizio_sp_20260403_153105.xls'#Codifica_SP.$Q$741:Codifica_SP.$Q$1476" table:base-cell-address="Foglio1.$A$1"/>
        <table:named-range table:name="SAN" table:cell-range-address="'file:///G:/AREE_DIPARTIMENTALI/G_RAGS/BILANCI/PER%20PUBBLICAZIONE%20ALTRI%20DATI%20BILANCIO/CONSUNTIVO%202025%20V2/bilancio_di_esercizio_sp_20260403_153105.xls'#Codifica_SP.$O$2:Codifica_SP.$T$740" table:base-cell-address="Foglio1.$A$1"/>
        <table:named-range table:name="SAN_ANNO_C" table:cell-range-address="'file:///G:/AREE_DIPARTIMENTALI/G_RAGS/BILANCI/PER%20PUBBLICAZIONE%20ALTRI%20DATI%20BILANCIO/CONSUNTIVO%202025%20V2/bilancio_di_esercizio_sp_20260403_153105.xls'#Codifica_SP.$R$2:Codifica_SP.$R$740" table:base-cell-address="Foglio1.$A$1"/>
        <table:named-range table:name="SAN_ANNO_P" table:cell-range-address="'file:///G:/AREE_DIPARTIMENTALI/G_RAGS/BILANCI/PER%20PUBBLICAZIONE%20ALTRI%20DATI%20BILANCIO/CONSUNTIVO%202025%20V2/bilancio_di_esercizio_sp_20260403_153105.xls'#Codifica_SP.$Q$2:Codifica_SP.$Q$740" table:base-cell-address="Foglio1.$A$1"/>
        <table:named-range table:name="SOC" table:cell-range-address="'file:///G:/AREE_DIPARTIMENTALI/G_RAGS/BILANCI/PER%20PUBBLICAZIONE%20ALTRI%20DATI%20BILANCIO/CONSUNTIVO%202025%20V2/bilancio_di_esercizio_sp_20260403_153105.xls'#Codifica_SP.$O$1477:Codifica_SP.$T$2213" table:base-cell-address="Foglio1.$A$1"/>
        <table:named-range table:name="SOC_ANNO_C" table:cell-range-address="'file:///G:/AREE_DIPARTIMENTALI/G_RAGS/BILANCI/PER%20PUBBLICAZIONE%20ALTRI%20DATI%20BILANCIO/CONSUNTIVO%202025%20V2/bilancio_di_esercizio_sp_20260403_153105.xls'#Codifica_SP.$R$1477:Codifica_SP.$R$2213" table:base-cell-address="Foglio1.$A$1"/>
        <table:named-range table:name="SOC_ANNO_P" table:cell-range-address="'file:///G:/AREE_DIPARTIMENTALI/G_RAGS/BILANCI/PER%20PUBBLICAZIONE%20ALTRI%20DATI%20BILANCIO/CONSUNTIVO%202025%20V2/bilancio_di_esercizio_sp_20260403_153105.xls'#Codifica_SP.$Q$1477:Codifica_SP.$Q$221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118_AO_Bilancio_2011_32_-_32_951" style:display-name="Normale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iani Patrizia</meta:initial-creator>
    <dc:creator>Giani Patrizia</dc:creator>
    <meta:creation-date>2026-07-02T06:34:35Z</meta:creation-date>
    <dc:date>2026-07-02T06:38:17Z</dc:date>
  </office:meta>
</office:document-meta>
</file>